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4">
      <text:list-level-style-bullet text:bullet-char="-" text:level="1">
        <style:list-level-properties text:min-label-width="10mm"/>
      </text:list-level-style-bullet>
    </text:list-style>
    <text:list-style style:name="id1-3-2-2-1-3-4-15">
      <text:list-level-style-bullet text:bullet-char="-" text:level="1">
        <style:list-level-properties text:min-label-width="10mm"/>
      </text:list-level-style-bullet>
    </text:list-style>
    <text:list-style style:name="id1-3-2-2-1-3-4-16">
      <text:list-level-style-bullet text:bullet-char="-" text:level="1">
        <style:list-level-properties text:min-label-width="10mm"/>
      </text:list-level-style-bullet>
    </text:list-style>
    <text:list-style style:name="id1-3-2-2-1-3-4-17">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bullet style:num-suffix="" text:bullet-char="​" text:level="1">
        <style:list-level-properties text:min-label-width="10mm"/>
      </text:list-level-style-bullet>
    </text:list-style>
    <text:list-style style:name="id1-3-2-2-5-3-3-1">
      <text:list-level-style-bullet style:num-suffix="" text:bullet-char="​" text:level="1">
        <style:list-level-properties text:min-label-width="10mm"/>
      </text:list-level-style-bullet>
    </text:list-style>
  </office:automatic-styles>
  <office:body>
    <office:text>
      <text:p text:style-name="new_page_staatscourant"/>
      <text:p text:style-name="single-kop-titel">Noodverordening COVID-19 Veiligheidsregio Noord- en Oost-Gelderland 1 juni 2020 </text:p>
      <text:section text:name="regeling_id1-3-2" text:style-name="regeling">
        <text:section text:name="aanhef_id1-3-2-1" text:style-name="aanhef">
          <text:section text:name="preambule_id1-3-2-1-1" text:style-name="preambule">
            <text:p text:style-name="al"/>
            <text:p text:style-name="al">
            <text:span text:style-name="nadrukvet">Noodverordening</text:span>
          </text:p>
            <text:p text:style-name="al"/>
            <text:p text:style-name="al">
            <text:span text:style-name="nadrukvet">Op grond van artikel 39 Wet Veiligheidsregio’s juncto artikel 176 Gemeentewet</text:span>
          </text:p>
            <text:p text:style-name="al"/>
            <text:p text:style-name="al">Apeldoorn, 29 mei 2020</text:p>
            <text:p text:style-name="al"/>
            <text:p text:style-name="al">De waarnemend voorzitter van de Veiligheidsregio Noord- en Oost-Gelderland,</text:p>
            <text:p text:style-name="al"/>
            <text:p text:style-name="al">Overwegende,</text:p>
            <text:p text:style-name="al"/>
            <text:p text:style-name="al">Dat in Nederland, maar ook wereldwijd, er een uitbraak is van het Coronavirus (COVID-19);</text:p>
            <text:p text:style-name="al"/>
            <text:p text:style-name="al">Dat om verdere verspreiding van het virus tegen te gaan er maatregelen worden genomen;</text:p>
            <text:p text:style-name="al"/>
            <text:p text:style-name="al">Dat de minister voor Medische Zorg en Sport mede namens de minister van Justitie en Veiligheid, de waarnemend voorzitter van de Veiligheidsregio Noord- en Oost-Gelderland op basis van artikel 7 van de Wet Publieke Gezondheid en met in achtneming van artikel 39, eerste lid, van de Wet Veiligheidsregio’s op 13 maart 2020, 15 maart 2020, 17 maart 2020, 20 maart 2020, 23 maart 2020, 24 maart 2020, 3 april2020 (inclusief correctie daarop), 24 april 2020, 8 mei 2020 en 26 mei 2020 opdracht heeft gegeven om de bevoegdheden op het terrein van openbare orde en veiligheid in te zetten om de verdere verspreiding van COVID-19 tegen te gaan en onder andere opdracht heeft gegeven om alle evenementen in de Veiligheidsregio Noord- en Oost-Gelderland in de periode van 13 maart tot 1 september 2020 af te gelasten.</text:p>
            <text:p text:style-name="al"/>
            <text:p text:style-name="al">Dat in verband met deze ministeriële opdracht door de waarnemend voorzitter van de Veiligheidsregio Noord- en Oost-Gelderland op 13 maart 2020, 15 maart 2020, 17 maart 2020, 20 maart 2020, 23 maart,24 maart 2020, 3 april 2020 (inclusief correctie daarop), 24 april 2020, 8 mei 2020 en 26 mei 2020 is bepaald dat hij ten behoeve van de crisisbeheersing ingevolge artikel 39 Wet Veiligheidsregio’s (Wvr) <text:span text:style-name="nadrukondlijn"><text:span text:style-name="nadrukvet">alle</text:span></text:span> in dat artikel genoemde bevoegdheden uitoefent;</text:p>
            <text:p text:style-name="al"/>
            <text:p text:style-name="al">Dat de waarnemend voorzitter van de Veiligheidsregio Noord- en Oost-Gelderland in geval van een ramp of crisis van meer dan plaatselijke betekenis of van ernstige vrees voor het ontstaan daarvan, ten behoeve van de rampenbestrijding en crisisbeheersing in de betrokken gemeenten <text:span text:style-name="nadrukondlijn"><text:span text:style-name="nadrukvet">bij uitsluiting bevoeg</text:span></text:span>d is toepassing te geven aan de artikelen 172 tot en met 177 van de Gemeentewet met uitzondering van artikel 176, derde tot en met zes lid Gemeentewet;</text:p>
            <text:p text:style-name="al"/>
            <text:p text:style-name="al">Dat overeenkomstig deze bevoegdheid de waarnemend voorzitter van de Veiligheidsregio Noord- en Oost-Gelderland heeft besloten om ter bescherming van de veiligheid en de gezondheid alle evenementen af te gelasten;</text:p>
            <text:p text:style-name="al"/>
            <text:p text:style-name="al">Dat de reguliere beschikbare middelen om de hierboven genoemde bescherming van veiligheid en gezondheid te waarborgen, thans onvoldoende soelaas bieden en dat het noodzakelijk is voor de handhaving van de openbare orde en waarborging van veiligheid en gezondheid, onder deze buitengewone omstandigheden en gelet op de aanvullende maatregelen van 13 maart 2020, 15 maart 2020, 17maart 2020, 20 maart 2020, 23 maart 2020, 24 maart 2020, 3 april 2020 (inclusief correctie daarop), 24april 2020, 8 mei 2020 en 26 mei 2020 algemeen verbindende voorschriften te stellen;</text:p>
            <text:p text:style-name="al"/>
            <text:p text:style-name="al">Dat het onder deze omstandigheden noodzakelijk is om, in voorkomende gevallen, bestaande grondrechten te beperken aanvullend op het gestelde in artikel 176, eerste lid, Gemeentewet ter handhaving van de openbare orde of ter beperking van gevaar om de veiligheid en gezondheid te kunnen beschermen;</text:p>
            <text:p text:style-name="al"/>
            <text:p text:style-name="al">Dat deze verboden gelden voor het gehele grondgebied van de Veiligheidsregio Noord- en Oost-Gelderland;</text:p>
            <text:p text:style-name="al"/>
            <text:p text:style-name="al">
            <text:span text:style-name="nadrukvet">Noodverordening van de waarnemend voorzitter van de Veiligheidsregio Noord- en Oost-Gelderland houdende voorschriften ter voorkoming van verdere verspreiding van het coronavirus/COVID-19 (Noodverordening COVID-19 Veiligheidsregio Noord- en Oost-Gelderland 1 juni 2020)</text:span>
          </text:p>
            <text:p text:style-name="al"/>
            <text:p text:style-name="al">De waarnemend voorzitter van de Veiligheidsregio Noord- en Oost-Gelderland,</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nr. 1665182-203445-PG, de aanwijzing van de minister van Volksgezondheid, Welzijn en Sport, mede namens de minister van Justitie en Veiligheid, van 24 maart 2020, nr. 1666478-203555-PG, de aanwijzing van de minister van Volksgezondheid, Welzijn en Sport, mede namens de minister van Justitie en Veiligheid, van 3 april 2020, nr. 1671030-203951-PG (inclusief correctie daarop), de aanwijzing van de minister van Volksgezondheid, Welzijn en Sport, mede namens de minister van Justitie en Veiligheid, van 24 april 2020, nr. 1679465-204590-PG, de aanwijzing van de minister van Volksgezondheid, Welzijn en Sport, mede namens de minister van Justitie en Veiligheid, van 8 mei 2020, nr. 1686051-204996-PG ende aanwijzing van de minister van Volksgezondheid, Welzijn en Sport, mede namens de minister van Justitie en Veiligheid, van 26 mei 2020, nr. 1693632-205523-PG;</text:p>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 </text:p>
              <text:p text:style-name="al"/>
              <text:p text:style-name="al">Deze verordening is van toepassing op het grondgebied van de gemeenten die behoren tot de Veiligheidsregio Noord- en Oost-Gelderland te weten Aalten, Apeldoorn, Berkelland, Bronckhorst, Brummen, Doetinchem, Elburg, Epe, Ermelo, Harderwijk, Hattem, Heerde, Lochem, Montferland, Nunspeet, Oldebroek, Oost Gelre, Oude IJsselstreek, Putten, Voorst, Winterswijk en Zutphen.</text:p>
            </text:section>
            <text:section text:name="artikel_id1-3-2-2-1-3" text:style-name="artikel">
              <text:p text:style-name="artikel_kop_titel"><text:span text:style-name="artikel_kop_label">Artikel</text:span> <text:span text:style-name="artikel_kop_nr">1.2.</text:span> Begrippen</text:p>
              <text:p text:style-name="al"/>
              <text:p text:style-name="al">In deze verordening en de daarop berustende bepalingen wordt verstaan onder:</text:p>
              <text:list text:style-name="id1-3-2-2-1-3-4">
                <text:list-item text:style-override="id1-3-2-2-1-3-4-1">
                  <text:number>-</text:number>
                  <text:p text:style-name="al">
                  <text:span text:style-name="nadrukcur">buitenterras</text:span>: terras gelegen in de open lucht;</text:p>
                </text:list-item>
                <text:list-item text:style-override="id1-3-2-2-1-3-4-2">
                  <text:number>-</text:number>
                  <text:p text:style-name="al">
                  <text:span text:style-name="nadrukcur">binnenterras:</text:span> terras gelegen in een gebouw;</text:p>
                </text:list-item>
                <text:list-item text:style-override="id1-3-2-2-1-3-4-3">
                  <text:number>-</text:number>
                  <text:p text:style-name="al">
                  <text:span text:style-name="nadrukcur">contactberoepen:</text:span> beroepen waarbij het niet mogelijk is ten minste 1,5 meter afstand te houden tot de klant of patiënt;</text:p>
                </text:list-item>
                <text:list-item text:style-override="id1-3-2-2-1-3-4-4">
                  <text:number>-</text:number>
                  <text:p text:style-name="al">
                  <text:span text:style-name="nadrukcur">cruciale beroepen:</text:span> cruciale beroepen als bedoeld op https://www.rijksoverheid.nl/onderwerpen/co-ronavirus-covid-19/veelgestelde-vragen-over-coronavirus-en-kinderopvang/cruciale-beroepen;</text:p>
                </text:list-item>
                <text:list-item text:style-override="id1-3-2-2-1-3-4-5">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4-6">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straatfeesten, barbecues en vechtsportwedstrijden;</text:p>
                </text:list-item>
                <text:list-item text:style-override="id1-3-2-2-1-3-4-7">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4-8">
                  <text:number>-</text:number>
                  <text:p text:style-name="al">
                  <text:span text:style-name="nadrukcur">kinderopvang:</text:span> kinderopvang als bedoeld in de Wet kinderopvang;</text:p>
                </text:list-item>
                <text:list-item text:style-override="id1-3-2-2-1-3-4-9">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4-10">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4-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4-12">
                  <text:number>-</text:number>
                  <text:p text:style-name="al">
                  <text:span text:style-name="nadrukcur">sauna’s:</text:span> sauna’s en andere vormen van wellness zoals Turkse stoombaden, hamams, beauty farms, thermale baden, badhuizen en spa’s;</text:p>
                </text:list-item>
                <text:list-item text:style-override="id1-3-2-2-1-3-4-13">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4-14">
                  <text:number>-</text:number>
                  <text:p text:style-name="al">
                  <text:span text:style-name="nadrukcur">sekswerker:</text:span> persoon die zich beschikbaar stelt tot het verrichten van seksuele handelingen met een ander tegen betaling;</text:p>
                </text:list-item>
                <text:list-item text:style-override="id1-3-2-2-1-3-4-15">
                  <text:number>-</text:number>
                  <text:p text:style-name="al">
                  <text:span text:style-name="nadrukcur">sport- en fitnessgelegenheden:</text:span> sportaccommodaties en sportinrichtingen, waaronder zwembaden, sporthallen en sportvelden;</text:p>
                </text:list-item>
                <text:list-item text:style-override="id1-3-2-2-1-3-4-16">
                  <text:number>-</text:number>
                  <text:p text:style-name="al">
                  <text:span text:style-name="nadrukcur">vitale processen:</text:span> vitale processen als bedoeld op https://www.rijksoverheid.nl/onderwerpen/coronavirus-covid-19/veelgestelde-vragen-over-coronavirus-en-kinderopvang/cruciale-beroepen;</text:p>
                </text:list-item>
                <text:list-item text:style-override="id1-3-2-2-1-3-4-17">
                  <text:number>-</text:number>
                  <text:p text:style-name="al">
                  <text:span text:style-name="nadrukcur">voorzitter: </text:span>voorzitter van de Veiligheidsregio Noord- en Oost-Gelderland (VNO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text:p>
              <text:list text:style-name="id1-3-2-2-2-3-2">
                <text:list-item text:style-override="id1-3-2-2-2-3-2-1">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3-2-2">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3-2-3">
                  <text:number>3.</text:number>
                  <text:p text:style-name="al">Het verbod, bedoeld in het eerste lid, is niet van toepassing op de volgende samenkomsten, mits de aanwezigen te allen tijde ten minste 1,5 meter afstand houden tot de dichtstbijzijnde persoon:</text:p>
                  <text:list text:style-name="id1-3-2-2-2-3-2-3-3">
                    <text:list-item text:style-override="id1-3-2-2-2-3-2-3-3-1">
                      <text:number>a.</text:number>
                      <text:p text:style-name="al">wettelijk verplichte samenkomsten, zoals vergaderingen van gemeenteraden, mits daarbij niet meer dan honderd personen aanwezig zijn;</text:p>
                    </text:list-item>
                    <text:list-item text:style-override="id1-3-2-2-2-3-2-3-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3-2-3-3-3">
                      <text:number>c.</text:number>
                      <text:p text:style-name="al">samenkomsten ten behoeve van activiteiten als bedoeld in artikel 2.7, tweede lid, en artikel 2.8;</text:p>
                    </text:list-item>
                    <text:list-item text:style-override="id1-3-2-2-2-3-2-3-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3-2-4">
                  <text:number>4.</text:number>
                  <text:p text:style-name="al">Het is tot 1 september 2020 verboden om evenementen te laten plaatsvinden of ontstaan, dan wel aan evenementen deel te nemen.</text:p>
                </text:list-item>
              </text:list>
              <text:p text:style-name="al"/>
            </text:section>
            <text:section text:name="artikel_id1-3-2-2-2-4"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4-3">
                <text:list-item text:style-override="id1-3-2-2-2-4-3-1">
                  <text:number>a.</text:number>
                  <text:p text:style-name="al">de aanwezigen te allen tijde ten minste 1,5 meter afstand houden tot elkaar, met uitzondering van personen die een gezamenlijk huishouden vormen; en</text:p>
                </text:list-item>
                <text:list-item text:style-override="id1-3-2-2-2-4-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p text:style-name="al"/>
              <text:p text:style-name="al">
              <text:span text:style-name="nadrukvet">Artikel 2.1b Musea, presentatie-instellingen en monumenten</text:span>
            </text:p>
              <text:p text:style-name="al">Het verbod, bedoeld in artikel 2.1, eerste lid, is niet van toepassing op samenkomsten in musea, presentatie-instellingen en monumenten met een publieksfunctie, mits:</text:p>
              <text:list text:style-name="id1-3-2-2-2-4-7">
                <text:list-item text:style-override="id1-3-2-2-2-4-7-1">
                  <text:number>a.</text:number>
                  <text:p text:style-name="al">de aanwezigen te allen tijde ten minste 1,5 meter afstand houden tot elkaar, met uitzondering van personen die een gezamenlijk huishouden vormen;</text:p>
                </text:list-item>
                <text:list-item text:style-override="id1-3-2-2-2-4-7-2">
                  <text:number>b.</text:number>
                  <text:p text:style-name="al">de inrichting op een zodanige manier is georganiseerd dat de aanwezigen te allen tijde 1,5 meter afstand kunnen houden tot de dichtstbijzijnde persoon; en</text:p>
                </text:list-item>
                <text:list-item text:style-override="id1-3-2-2-2-4-7-3">
                  <text:number>c.</text:number>
                  <text:p text:style-name="al">bezoek uitsluitend plaatsvindt in een vooraf gereserveerd tijdvak.</text:p>
                </text:list-item>
              </text:list>
              <text:p text:style-name="al"/>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p text:style-name="al"/>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1">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1-3">
                    <text:list-item text:style-override="id1-3-2-2-2-6-2-1-3-1">
                      <text:number>a.</text:number>
                      <text:p text:style-name="al">niet meer dan 30 gasten in de eet- en drinkgelegenheid of op het binnenterras aanwezig zijn;</text:p>
                    </text:list-item>
                    <text:list-item text:style-override="id1-3-2-2-2-6-2-1-3-2">
                      <text:number>b.</text:number>
                      <text:p text:style-name="al">gasten gebruik maken van een zitplaats aan een tafel of bar;</text:p>
                    </text:list-item>
                    <text:list-item text:style-override="id1-3-2-2-2-6-2-1-3-3">
                      <text:number>c.</text:number>
                      <text:p text:style-name="al">gasten vooraf reserveren; en</text:p>
                    </text:list-item>
                    <text:list-item text:style-override="id1-3-2-2-2-6-2-1-3-4">
                      <text:number>d.</text:number>
                      <text:p text:style-name="al">de aanwezigen te allen tijde ten minste 1,5 meter afstand houden tot elkaar, met uitzondering van personen die een gezamenlijk huishouden vormen.</text:p>
                    </text:list-item>
                  </text:list>
                </text:list-item>
                <text:list-item text:style-override="id1-3-2-2-2-6-2-2">
                  <text:number>2.</text:number>
                  <text:p text:style-name="al">In afwijking van het eerste lid, aanhef en onder a, mogen in eet- en drinkgelegenheden in hotels meer dan 30 gasten aanwezig zijn mits deze gasten allen hotelgasten zijn.</text:p>
                </text:list-item>
                <text:list-item text:style-override="id1-3-2-2-2-6-2-3">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2-3-3">
                    <text:list-item text:style-override="id1-3-2-2-2-6-2-3-3-1">
                      <text:number>a.</text:number>
                      <text:p text:style-name="al">deze functies gescheiden zijn van de andere functies of de andere eet- en drinkgelegenheden;</text:p>
                    </text:list-item>
                    <text:list-item text:style-override="id1-3-2-2-2-6-2-3-3-2">
                      <text:number>b.</text:number>
                      <text:p text:style-name="al">deze functies of de andere eet- en drinkgelegenheden beschikken over een zelfstandige ruimte binnen het gebouw; en</text:p>
                    </text:list-item>
                    <text:list-item text:style-override="id1-3-2-2-2-6-2-3-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p text:style-name="al"/>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p text:style-name="al"/>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1">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1-3">
                    <text:list-item text:style-override="id1-3-2-2-2-8-2-1-3-1">
                      <text:number>a.</text:number>
                      <text:p text:style-name="al">de verschillende functies zijn functioneel van elkaar gescheiden;</text:p>
                    </text:list-item>
                    <text:list-item text:style-override="id1-3-2-2-2-8-2-1-3-2">
                      <text:number>b.</text:number>
                      <text:p text:style-name="al">de verschillende functies beschikken elk over een zelfstandige ruimte binnen het gebouw;</text:p>
                    </text:list-item>
                    <text:list-item text:style-override="id1-3-2-2-2-8-2-1-3-3">
                      <text:number>c.</text:number>
                      <text:p text:style-name="al">per zelfstandige functie niet meer dan 30 personen, exclusief personeel, aanwezig zijn, tenzij deze verordening voor die functie een hoger aantal personen toestaat; en</text:p>
                    </text:list-item>
                    <text:list-item text:style-override="id1-3-2-2-2-8-2-1-3-4">
                      <text:number>d.</text:number>
                      <text:p text:style-name="al">de inrichting in het gebouw wordt zodanig georganiseerd dat bezoekersstromen zoveel mogelijk van elkaar gescheiden zijn en bezoekers van de verschillende functies steeds 1,5 meter afstand kunnenhouden.</text:p>
                    </text:list-item>
                  </text:list>
                </text:list-item>
                <text:list-item text:style-override="id1-3-2-2-2-8-2-2">
                  <text:number>2.</text:number>
                  <text:p text:style-name="al">Dit artikel is niet van toepassing op zalencentra of -complexen.</text:p>
                </text:list-item>
              </text:list>
              <text:p text:style-name="al"/>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1">
                  <text:number>1.</text:number>
                  <text:p text:style-name="al">Het is verboden zich in de publieke ruimte te bevinden zonder tot een andere persoon een afstand te houden van ten minste 1,5 meter.</text:p>
                </text:list-item>
                <text:list-item text:style-override="id1-3-2-2-2-9-2-2">
                  <text:number>2.</text:number>
                  <text:p text:style-name="al">Het verbod, bedoeld in het vorige lid, is niet van toepassing:</text:p>
                  <text:list text:style-name="id1-3-2-2-2-9-2-2-3">
                    <text:list-item text:style-override="id1-3-2-2-2-9-2-2-3-1">
                      <text:number>a.</text:number>
                      <text:p text:style-name="al">op personen die een gezamenlijk huishouden vormen;</text:p>
                    </text:list-item>
                    <text:list-item text:style-override="id1-3-2-2-2-9-2-2-3-2">
                      <text:number>b.</text:number>
                      <text:p text:style-name="al">als het de afstand tot kinderen tot en met 12 jaar betreft;</text:p>
                    </text:list-item>
                    <text:list-item text:style-override="id1-3-2-2-2-9-2-2-3-3">
                      <text:number>c.</text:number>
                      <text:p text:style-name="al">bij de uitoefening van contactberoepen;</text:p>
                    </text:list-item>
                    <text:list-item text:style-override="id1-3-2-2-2-9-2-2-3-4">
                      <text:number>d.</text:number>
                      <text:p text:style-name="al">op een persoon met een handicap en diens begeleiders;</text:p>
                    </text:list-item>
                    <text:list-item text:style-override="id1-3-2-2-2-9-2-2-3-5">
                      <text:number>e.</text:number>
                      <text:p text:style-name="al">op personen van 13 tot en met 18 jaar die georganiseerd en begeleid door sportverenigingen of professionals buiten sporten en bewegen.</text:p>
                    </text:list-item>
                  </text:list>
                </text:list-item>
                <text:list-item text:style-override="id1-3-2-2-2-9-2-3">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p text:style-name="al"/>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1">
                  <text:number>1.</text:number>
                  <text:p text:style-name="al">Het is verboden om een van de volgende inrichtingen voor publiek geopend te houden:</text:p>
                  <text:list text:style-name="id1-3-2-2-2-10-2-1-3">
                    <text:list-item text:style-override="id1-3-2-2-2-10-2-1-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1-3-2">
                      <text:number>b.</text:number>
                      <text:p text:style-name="al">sport- en fitnessgelegenheden;</text:p>
                    </text:list-item>
                    <text:list-item text:style-override="id1-3-2-2-2-10-2-1-3-3">
                      <text:number>c.</text:number>
                      <text:p text:style-name="al">sauna’s;</text:p>
                    </text:list-item>
                    <text:list-item text:style-override="id1-3-2-2-2-10-2-1-3-4">
                      <text:number>d.</text:number>
                      <text:p text:style-name="al">seksinrichtingen;</text:p>
                    </text:list-item>
                    <text:list-item text:style-override="id1-3-2-2-2-10-2-1-3-5">
                      <text:number>e.</text:number>
                      <text:p text:style-name="al">coffeeshops;</text:p>
                    </text:list-item>
                    <text:list-item text:style-override="id1-3-2-2-2-10-2-1-3-6">
                      <text:number>f.</text:number>
                      <text:p text:style-name="al">casino's, speelhallen en daarmee vergelijkbare inrichtingen.</text:p>
                    </text:list-item>
                  </text:list>
                </text:list-item>
                <text:list-item text:style-override="id1-3-2-2-2-10-2-2">
                  <text:number>2.</text:number>
                  <text:p text:style-name="al">Het is verboden een in een eet- en drinkgelegenheid aanwezige dansvoorziening geopend te houden voor publiek.</text:p>
                </text:list-item>
                <text:list-item text:style-override="id1-3-2-2-2-10-2-3">
                  <text:number>3.</text:number>
                  <text:p text:style-name="al">Het verbod, bedoeld in het eerste lid, onderdeel b, is niet van toepassing op:</text:p>
                  <text:list text:style-name="id1-3-2-2-2-10-2-3-3">
                    <text:list-item text:style-override="id1-3-2-2-2-10-2-3-3-1">
                      <text:number>a.</text:number>
                      <text:p text:style-name="al">inrichtingen waar buiten sporten of bewegen mogelijk wordt gemaakt, mits de beheerder maatregelen heeft getroffen waardoor de aanwezigen altijd 1,5 meter afstand tot elkaar kunnen houden en de gemeenschappelijke was- en douchevoorzieningen gesloten houdt;</text:p>
                    </text:list-item>
                    <text:list-item text:style-override="id1-3-2-2-2-10-2-3-3-2">
                      <text:number>b.</text:number>
                      <text:p text:style-name="al">instellingen voor topsport, mits de beheerder maatregelen heeft getroffen waardoor de aanwezigen altijd 1,5 meter afstand tot elkaar kunnen houden en de gemeenschappelijke was- en douchevoorzieningen gesloten houdt;</text:p>
                    </text:list-item>
                    <text:list-item text:style-override="id1-3-2-2-2-10-2-3-3-3">
                      <text:number>c.</text:number>
                      <text:p text:style-name="al">zwemgelegenheden voor sport en bewegen in water, mits de beheerder maatregelen heeft getroffen waardoor de aanwezigen altijd 1,5 meter afstand tot elkaar kunnen houden en de gemeenschappelijke was- en douchevoorzieningen gesloten houdt.</text:p>
                    </text:list-item>
                  </text:list>
                </text:list-item>
                <text:list-item text:style-override="id1-3-2-2-2-10-2-4">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afstand tot elkaar kunnen houden en de duur van hun verblijf in de inrichting zoveel mogelijk wordt beperkt.</text:p>
                </text:list-item>
              </text:list>
              <text:p text:style-name="al"/>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2-2">
                  <text:number>2.</text:number>
                  <text:p text:style-name="al">Het is sekswerkers verboden om hun beroep uit te oefenen.</text:p>
                </text:list-item>
              </text:list>
              <text:p text:style-name="al"/>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1">
                  <text:number>1.</text:number>
                  <text:p text:style-name="al">Het is verboden zich te bevinden in door de voorzitter aangewezen gebieden en locaties. De voorzitter kan het verbod beperken tot bepaalde tijdvakken.</text:p>
                </text:list-item>
                <text:list-item text:style-override="id1-3-2-2-2-12-2-2">
                  <text:number>2.</text:number>
                  <text:p text:style-name="al">Dit verbod is niet van toepassing op:</text:p>
                  <text:list text:style-name="id1-3-2-2-2-12-2-2-3">
                    <text:list-item text:style-override="id1-3-2-2-2-12-2-2-3-1">
                      <text:number>a.</text:number>
                      <text:p text:style-name="al">bewoners van woningen die zijn gelegen in het gebied of de locatie;</text:p>
                    </text:list-item>
                    <text:list-item text:style-override="id1-3-2-2-2-12-2-2-3-2">
                      <text:number>b.</text:number>
                      <text:p text:style-name="al">personen die in het gebied of de locatie noodzakelijke werkzaamheden verrichten.</text:p>
                    </text:list-item>
                  </text:list>
                </text:list-item>
              </text:list>
              <text:p text:style-name="al"/>
            </text:section>
            <text:section text:name="artikel_id1-3-2-2-2-13" text:style-name="artikel">
              <text:p text:style-name="artikel_kop_titel"><text:span text:style-name="artikel_kop_label">Artikel</text:span> <text:span text:style-name="artikel_kop_nr">2.5a</text:span> Sanitaire voorzieningen</text:p>
              <text:list text:style-name="id1-3-2-2-2-13-2">
                <text:list-item text:style-override="id1-3-2-2-2-13-2-1">
                  <text:number>1.</text:number>
                  <text:p text:style-name="al">Het is verboden sanitaire voorzieningen in de vorm van gemeenschappelijke toilet-, was- en douchevoorzieningen bij vakantieparken, kampeerterreinen en kampeerveldjes geopend te houden.</text:p>
                </text:list-item>
                <text:list-item text:style-override="id1-3-2-2-2-13-2-2">
                  <text:number>2.</text:number>
                  <text:p text:style-name="al">Het is verboden sanitaire voorzieningen in de vorm van gemeenschappelijke was- en douchevoorzieningen bij jachthavens geopend te houden.</text:p>
                </text:list-item>
                <text:list-item text:style-override="id1-3-2-2-2-13-2-3">
                  <text:number>3.</text:number>
                  <text:p text:style-name="al">Het verbod in het eerste lid geldt niet voor het gedeelte waar de afstort van het chemische toilet(zogeheten cassette) in gemeenschappelijke toilet-, was- en douchevoorzieningen plaats moet vinden, mits de exploitant maatregelen heeft getroffen om 1,5 meter afstand tussen de aanwezigen te garanderen, de duur van hun verblijf in de inrichting zoveel mogelijk wordt beperkt, een goed sleutel- en schoonmaakbeleid wordt gevoerd en er voor wordt zorg gedragen dat alleen de aanwezige betrokkene bij de afstort toegang krijgt.</text:p>
                </text:list-item>
              </text:list>
              <text:p text:style-name="al"/>
            </text:section>
            <text:section text:name="artikel_id1-3-2-2-2-14" text:style-name="artikel">
              <text:p text:style-name="artikel_kop_titel"><text:span text:style-name="artikel_kop_label">Artikel</text:span> <text:span text:style-name="artikel_kop_nr">2.6</text:span> Inrichting en beëindiging voorziening openbaar vervoer</text:p>
              <text:list text:style-name="id1-3-2-2-2-14-2">
                <text:list-item text:style-override="id1-3-2-2-2-14-2-1">
                  <text:number>1.</text:number>
                  <text:p text:style-name="al">Vervoerders richten voorzieningen voor openbaar vervoer en de Waddenveren [<text:span text:style-name="nadrukondlijn">alleen voor de betreffende veiligheidsregio’s</text:spa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4-2-2">
                  <text:number>2.</text:number>
                  <text:p text:style-name="al">De voorzitter kan na overleg met de vervoerder voorzieningen voor openbaar vervoer en de Waddenveren beëindigen of beperken, indien:</text:p>
                  <text:list text:style-name="id1-3-2-2-2-14-2-2-3">
                    <text:list-item text:style-override="id1-3-2-2-2-14-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4-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2-15" text:style-name="artikel">
              <text:p text:style-name="artikel_kop_titel"><text:span text:style-name="artikel_kop_label">Artikel</text:span> <text:span text:style-name="artikel_kop_nr">2.7</text:span> Verboden openstelling onderwijsinstellingen</text:p>
              <text:list text:style-name="id1-3-2-2-2-15-2">
                <text:list-item text:style-override="id1-3-2-2-2-15-2-1">
                  <text:number>1.</text:number>
                  <text:p text:style-name="al">Het is verboden om onderwijsactiviteiten te verrichten in onderwijsinstellingen.</text:p>
                </text:list-item>
                <text:list-item text:style-override="id1-3-2-2-2-15-2-2">
                  <text:number>2.</text:number>
                  <text:p text:style-name="al">Dit verbod is niet van toepassing op:</text:p>
                  <text:list text:style-name="id1-3-2-2-2-15-2-2-3">
                    <text:list-item text:style-override="id1-3-2-2-2-15-2-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5-2-2-3-2">
                      <text:number>b.</text:number>
                      <text:p text:style-name="al">scholen voor basisonderwijs waarbij geldt dat leerlingen tot en met 7 juni 2020 voor ten minste de helft van de reguliere onderwijstijd naar school kunnen gaan en vanaf 8 juni 2020 voor de reguliere onderwijstijd;</text:p>
                    </text:list-item>
                    <text:list-item text:style-override="id1-3-2-2-2-15-2-2-3-3">
                      <text:number>c.</text:number>
                      <text:p text:style-name="al">de organisatie van onderwijs op afstand, waarbij studenten en leerlingen via een (digitaal) medium onderwijs krijgen in de thuissituatie;</text:p>
                    </text:list-item>
                    <text:list-item text:style-override="id1-3-2-2-2-15-2-2-3-4">
                      <text:number>d.</text:number>
                      <text:p text:style-name="al">de opvang van kinderen van ouders die werken in cruciale beroepen of voor vitale processen;</text:p>
                    </text:list-item>
                    <text:list-item text:style-override="id1-3-2-2-2-15-2-2-3-5">
                      <text:number>e.</text:number>
                      <text:p text:style-name="al">de organisatie van toetsing en examens mits zorgvuldige maatregelen zijn getroffen om het risico van besmetting te beperken;</text:p>
                    </text:list-item>
                    <text:list-item text:style-override="id1-3-2-2-2-15-2-2-3-6">
                      <text:number>f.</text:number>
                      <text:p text:style-name="al">kleinschalig georganiseerde opvang of begeleiding van leerlingen voor wie vanwege bijzondere problematiek of moeilijke thuissituatie maatwerk nodig is;</text:p>
                    </text:list-item>
                    <text:list-item text:style-override="id1-3-2-2-2-15-2-2-3-7">
                      <text:number>g.</text:number>
                      <text:p text:style-name="al">scholen bij een open of gesloten residentiële instelling;</text:p>
                    </text:list-item>
                    <text:list-item text:style-override="id1-3-2-2-2-15-2-2-3-8">
                      <text:number>h.</text:number>
                      <text:p text:style-name="al">scholen voor voortgezet speciaal onderwijs;</text:p>
                    </text:list-item>
                    <text:list-item text:style-override="id1-3-2-2-2-15-2-2-3-9">
                      <text:number>i.</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
                </text:list-item>
                <text:list-item text:style-override="id1-3-2-2-2-15-2-3">
                  <text:number>3.</text:number>
                  <text:p text:style-name="al">Onderwijsinstellingen werken tot en met 7 juni 2020 mee aan openstelling ten behoeve van opvang of begeleiding als bedoeld in het tweede lid, onderdelen d en f.</text:p>
                </text:list-item>
              </text:list>
              <text:p text:style-name="al"/>
            </text:section>
            <text:section text:name="artikel_id1-3-2-2-2-16" text:style-name="artikel">
              <text:p text:style-name="artikel_kop_titel"><text:span text:style-name="artikel_kop_label">Artikel</text:span> <text:span text:style-name="artikel_kop_nr">2.8</text:span> Verboden openstelling kinderopvang</text:p>
              <text:list text:style-name="id1-3-2-2-2-16-2">
                <text:list-item text:style-override="id1-3-2-2-2-16-2-1">
                  <text:number>1.</text:number>
                  <text:p text:style-name="al">Het is verboden om opvang te bieden in verblijven voor kinderopvang of als gastouder.</text:p>
                </text:list-item>
                <text:list-item text:style-override="id1-3-2-2-2-16-2-2">
                  <text:number>2.</text:number>
                  <text:p text:style-name="al">Dit verbod is niet van toepassing op:</text:p>
                  <text:list text:style-name="id1-3-2-2-2-16-2-2-3">
                    <text:list-item text:style-override="id1-3-2-2-2-16-2-2-3-1">
                      <text:number>a.</text:number>
                      <text:p text:style-name="al">de opvang van kinderen van ouders die werken in cruciale beroepen of voor vitale processen;</text:p>
                    </text:list-item>
                    <text:list-item text:style-override="id1-3-2-2-2-16-2-2-3-2">
                      <text:number>b.</text:number>
                      <text:p text:style-name="al">de opvang van kinderen van 0 tot 4 jaar voor wie vanwege bijzondere problematiek of moeilijke thuissituatie maatwerk nodig is;</text:p>
                    </text:list-item>
                    <text:list-item text:style-override="id1-3-2-2-2-16-2-2-3-3">
                      <text:number>c.</text:number>
                      <text:p text:style-name="al">de opvang van kinderen van 0 tot 4 jaar in verblijven voor kinderopvang en voor opvang van kinderen van 0 tot 12 jaar bij een gastouder;</text:p>
                    </text:list-item>
                    <text:list-item text:style-override="id1-3-2-2-2-16-2-2-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6-2-3">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2-17"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7-3">
                <text:list-item text:style-override="id1-3-2-2-2-17-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7-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text:p>
                  <text:list text:style-name="id1-3-2-2-3-3-2-1-3">
                    <text:list-item text:style-override="id1-3-2-2-3-3-2-1-3-1">
                      <text:number>a.</text:number>
                      <text:p text:style-name="al">de betrokken hulpdiensten en toezichthouders;</text:p>
                    </text:list-item>
                    <text:list-item text:style-override="id1-3-2-2-3-3-2-1-3-2">
                      <text:number>b.</text:number>
                      <text:p text:style-name="al">activiteiten die noodzakelijk zijn voor de voortgang van vitale processen;</text:p>
                    </text:list-item>
                    <text:list-item text:style-override="id1-3-2-2-3-3-2-1-3-3">
                      <text:number>c.</text:number>
                      <text:p text:style-name="al">door de voorzitter te bepalen (categorieën van) gevallen.</text:p>
                    </text:list-item>
                  </text:list>
                </text:list-item>
                <text:list-item text:style-override="id1-3-2-2-3-3-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oor de voorzitter aangewezen buitengewoon opsporingsambtenaren als bedoeld in artikel 142, eerste lid, van het Wetboek van Strafvordering;</text:p>
                </text:list-item>
                <text:list-item text:style-override="id1-3-2-2-4-4-3-3">
                  <text:number>c.</text:number>
                  <text:p text:style-name="al">door de voorzitter aangewezen toezichthouders;</text:p>
                </text:list-item>
                <text:list-item text:style-override="id1-3-2-2-4-4-3-4">
                  <text:number>d.</text:number>
                  <text:p text:style-name="al">militairen van de Koninklijke marechaussee als bedoeld in artikel 141, onderdeel c, van het Wetboek van Strafvorder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text:p>
              <text:list text:style-name="id1-3-2-2-5-3-2">
                <text:list-item text:style-override="id1-3-2-2-5-3-2-1">
                  <text:number>1.</text:number>
                  <text:p text:style-name="al">Met ingang van 8 juni 2020 komt artikel 2.8 als volgt te luiden:</text:p>
                  <text:p text:style-name="al">
                  <text:span text:style-name="nadrukvet">Artikel 2.8. Kinderopvang</text:span>
                </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list-item>
                <text:list-item text:style-override="id1-3-2-2-5-3-2-2">
                  <text:number>2.</text:number>
                  <text:p text:style-name="al">Met ingang van 15 juni 2020 komt artikel 2.7 als volgt te luiden:</text:p>
                  <text:p text:style-name="al">
                  <text:span text:style-name="nadrukvet">Artikel 2.7. Verboden openstelling onderwijsinstellingen</text:span>
                </text:p>
                  <text:list text:style-name="id1-3-2-2-5-3-2-2-4">
                    <text:list-item text:style-override="id1-3-2-2-5-3-2-2-4-1">
                      <text:number>1.</text:number>
                      <text:p text:style-name="al">Het is verboden om onderwijsactiviteiten te verrichten in onderwijsinstellingen.</text:p>
                    </text:list-item>
                    <text:list-item text:style-override="id1-3-2-2-5-3-2-2-4-2">
                      <text:number>2.</text:number>
                      <text:p text:style-name="al">Dit verbod is niet van toepassing op:</text:p>
                      <text:list text:style-name="id1-3-2-2-5-3-2-2-4-2-3">
                        <text:list-item text:style-override="id1-3-2-2-5-3-2-2-4-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5-3-2-2-4-2-3-2">
                          <text:number>b.</text:number>
                          <text:p text:style-name="al">scholen voor basisonderwijs;</text:p>
                        </text:list-item>
                        <text:list-item text:style-override="id1-3-2-2-5-3-2-2-4-2-3-3">
                          <text:number>c.</text:number>
                          <text:p text:style-name="al">de organisatie van onderwijs op afstand, waarbij studenten en leerlingen via een (digitaal) medium onderwijs krijgen in de thuissituatie;</text:p>
                        </text:list-item>
                        <text:list-item text:style-override="id1-3-2-2-5-3-2-2-4-2-3-4">
                          <text:number>d.</text:number>
                          <text:p text:style-name="al">de organisatie van toetsing en examens mits zorgvuldige maatregelen zijn getroffen om het risico van besmetting te beperken;</text:p>
                        </text:list-item>
                        <text:list-item text:style-override="id1-3-2-2-5-3-2-2-4-2-3-5">
                          <text:number>e.</text:number>
                          <text:p text:style-name="al">kleinschalig georganiseerde opvang of begeleiding van leerlingen voor wie vanwege bijzondere problematiek of moeilijke thuissituatie aatwerk nodig is;</text:p>
                        </text:list-item>
                        <text:list-item text:style-override="id1-3-2-2-5-3-2-2-4-2-3-6">
                          <text:number>f.</text:number>
                          <text:p text:style-name="al">scholen bij een open of gesloten residentiële instelling;</text:p>
                        </text:list-item>
                        <text:list-item text:style-override="id1-3-2-2-5-3-2-2-4-2-3-7">
                          <text:number>g.</text:number>
                          <text:p text:style-name="al">scholen voor voortgezet speciaal onderwijs;</text:p>
                        </text:list-item>
                        <text:list-item text:style-override="id1-3-2-2-5-3-2-2-4-2-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5-3-2-2-4-2-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5-3-2-2-4-3">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list-item>
              </text:list>
              <text:list text:style-name="id1-3-2-2-5-3-3">
                <text:list-item text:style-override="id1-3-2-2-5-3-3-1">
                  <text:number/>
                  <text:p text:style-name="al"/>
                </text:list-item>
              </text:list>
            </text:section>
            <text:section text:name="artikel_id1-3-2-2-5-4" text:style-name="artikel">
              <text:p text:style-name="artikel_kop_titel"><text:span text:style-name="artikel_kop_label">Artikel</text:span> <text:span text:style-name="artikel_kop_nr">5.2.</text:span> Bekendmaking en inwerkingtreding</text:p>
              <text:p text:style-name="al">Deze verordening wordt bekendgemaakt op www.vnog.nl en treedt met ingang van 1 juni 2020 in werking.</text:p>
              <text:p text:style-name="al"/>
            </text:section>
            <text:section text:name="artikel_id1-3-2-2-5-5" text:style-name="artikel">
              <text:p text:style-name="artikel_kop_titel"><text:span text:style-name="artikel_kop_label">Artikel</text:span> <text:span text:style-name="artikel_kop_nr">5.3.</text:span> Intrekking vorige noodverordening</text:p>
              <text:p text:style-name="al">De Noodverordening COVID-19 Veiligheidsregio Noord- en Oost-Gelderland 11 mei 2020 en het Wijzigingsbesluit i.v.m. correcties van Noodverordening COVID-19 Veiligheidsregio Noord- en Oost- Gelderland 11 mei 2020 worden ingetrokken.</text:p>
              <text:p text:style-name="al"/>
            </text:section>
            <text:section text:name="artikel_id1-3-2-2-5-6" text:style-name="artikel">
              <text:p text:style-name="artikel_kop_titel"><text:span text:style-name="artikel_kop_label">Artikel</text:span> <text:span text:style-name="artikel_kop_nr">5.4.</text:span> Overgangsrecht</text:p>
              <text:p text:style-name="al">Besluiten op basis van de Noodverordening COVID-19 Veiligheidsregio Noord- en Oost-Gelderland 11 mei 2020 en het Wijzigingsbesluit i.v.m. correcties van Noodverordening COVID-19 Veiligheidsregio Noord- en Oost- Gelderland 11 mei 2020 worden geacht te berusten op deze noodverordening.</text:p>
              <text:p text:style-name="al"/>
            </text:section>
            <text:section text:name="artikel_id1-3-2-2-5-7"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 en Oost-Gelderland 1 juni 2020.</text:p>
              <text:p text:style-name="al"/>
              <text:p text:style-name="al"/>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op 29 mei te Apeldoorn </text:span></text:p>
            <text:p><text:span text:style-name="functie"/></text:p>
            <text:p><text:span text:style-name="functie">De waarnemend voorzitter van de Veiligheidsregio Noord- en Oost-Gelderland</text:span></text:p>
            <text:p><text:span text:style-name="functie"/></text:p>
            <text:p><text:span text:style-name="functie"/></text:p>
            <text:p><text:span text:style-name="functie">A.J.M. Heerts,</text:span></text:p>
            <text:p><text:span text:style-name="functie"/></text:p>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et verbod op evenementen zoals opgenomen in artikel 2.1, vi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1]</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span text:style-name="nadrukvet">Artikelsgewijs</text:span>
        </text:p>
          <text:p text:style-name="al"/>
          <text:p text:style-name="al">
          <text:span text:style-name="nadrukvet">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vet">Artikel 2.1. Verboden samenkomsten</text:span>
        </text:p>
          <text:p text:style-name="al">Dit artikel bevat een verbod op evenementen tot 1 september 2020 (d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al"/>
          <text:p text:style-name="al">
          <text:span text:style-name="nadrukcur">Zorgplicht</text:span>
        </text:p>
          <text:p text:style-name="al">In het tweede lid is een zorgplicht opgenomen voor de rechthebbende van markte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al"/>
          <text:p text:style-name="al">
          <text:span text:style-name="nadrukcur">Uitzonderingen</text:span>
        </text:p>
          <text:p text:style-name="al">Het derde lid bevat een aantal uitzonderingen op het verbod op andere samenkomsten in voor het publiek toegankelijke gebouwen dan evenementen, mits daarbij de afstand van 1,5 meter in acht wordt genomen. </text:p>
          <text:p text:style-name="al">Onderdeel a ziet op wettelijk verplichte samenkomsten, zoals vergaderingen van gemeenteraden en andere vertegenwoordigende organen, mits daarbij niet meer dan honderd personen aanwezig zijn.</text:p>
          <text:p text:style-name="al"/>
          <text:p text:style-name="al">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al"/>
          <text:p text:style-name="al">
          <text:span text:style-name="nadrukcur">Winkels en bibliotheken</text:span>
        </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text:p>
          <text:p text:style-name="al"/>
          <text:p text:style-name="al">Voor de in winkels en bibliotheken aanwezige eet- en drinkgelegenheden gelden de bepalingen van artikel 2.1d en 2.1e onverkort.</text:p>
          <text:p text:style-name="al"/>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cur">Evenementen</text:span>
        </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al"/>
          <text:p text:style-name="al">
          <text:span text:style-name="nadrukvet">Artikel 2.1a Dierenparken, natuurparken en pretparken</text:span>
        </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
          <text:p text:style-name="al">
          <text:span text:style-name="nadrukvet">Artikel 2.1b Musea, presentatie-instellingen en monumenten</text:span>
        </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laten zien maar geen eigen collectie hebben.</text:p>
          <text:p text:style-name="al"/>
          <text:p text:style-name="al">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n alle tijden 1,5 meter afstand kunnen houden tot de dichtstbijzijnde persoon en bezoek uitsluitend plaatsvindt in een vooraf gereserveerd tijdvak.</text:p>
          <text:p text:style-name="al"/>
          <text:p text:style-name="al">
          <text:span text:style-name="nadrukvet">Artikel 2.1c Bioscopen, concertzalen en theaters</text:span>
        </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al"/>
          <text:p text:style-name="al">
          <text:span text:style-name="nadrukvet">Artikel 2.1d Eet- en drinkgelegenheden en binnenterrassen</text:span>
        </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
          <text:p text:style-name="al">Hierbij geldt wel dat de afstandseis van 1,5 meter gehandhaafd wordt vanaf 3 personen. Handhaving geschiedt in eerste instantie door de ondernemer of de exploitant.</text:p>
          <text:p text:style-name="al"/>
          <text:p text:style-name="al">De eis dat personen te allen tijde 1,5 meter afstand moeten houden tot de dichtstbijzijnde persoon geldt niet voor personen die een gezamenlijk huishouden vormen, zij hoeven onderling geen 1,5 meter afstand te bewar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al"/>
          <text:p text:style-name="al">
          <text:span text:style-name="nadrukvet">Artikel 2.1e Buitenterrassen bij eet- en drinkgelegenheden</text:span>
        </text:p>
          <text:p text:style-name="al">Artikel 2.1e bevat een verbod op samenkomsten op buitenterrassen bij en drinkgelegenheden. Samenkomsten op buitenterrassen zijn verboden, tenzij wordt voldaan aan de voorwaarden van artikel 2.1 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text:p>
          <text:p text:style-name="al"/>
          <text:p text:style-name="al">Ook voor de buitenterrassen geldt dat de afstandseis van 1,5 meter gehandhaafd wordt vanaf 3 personen. Handhaving geschiedt in eerste instantie door de locatie-eigenaar.</text:p>
          <text:p text:style-name="al"/>
          <text:p text:style-name="al">Let wel een door de voorzitter VNOG aangewezen verboden gebied kan ook een specifieke locatie zijn, zoals een eet- en drinkgelegenheid. Een eet- en drinkgelegenheid met binnen- en/of buitenterras kan worden aangewezen indien op deze locatie niet of niet in voldoende mate de beperkende maatregel met betrekking tot het houden van 1,5 meter afstand tussen daar aanwezige personen in acht wordt genomen of het niet in acht nemen daarvan dreigt. Dit geldt voor zowel de eet- en drinkgelegenheid zelf als het binnen- en/of buitenterras. De voorzitter kan ook een locatie aanwijzen indien hij dat noodzakelijk acht om het tegengaan van besmettingsgevaar in het kader van de volksgezondheid te garanderen.</text:p>
          <text:p text:style-name="al"/>
          <text:p text:style-name="al">Het aanwijzen kan bij spoed ook mondeling geschieden. In de aanwijzing kan worden opgenomen dat deze enkel geldt voor een periode van de dag of week (bijvoorbeeld een weekend). In het ergste geval kan ook een heel horecaplein als verboden gebied worden aangewezen, ook al zijn er maar enkele ondernemers of exploitanten die zich niet houden aan de Noodverordening voorschriften.</text:p>
          <text:p text:style-name="al"/>
          <text:p text:style-name="al">
          <text:span text:style-name="nadrukvet">Artikel 2.1f Multifunctionele complexen</text:span>
        </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
          <text:p text:style-name="al">Het tweede lid maakt duidelijk dat het zalencentra en complexen niet is toegestaan om tegelijkertijd diverse zalen te verhuren voor feesten, bruiloften of congressen.</text:p>
          <text:p text:style-name="al"/>
          <text:p text:style-name="al">
          <text:span text:style-name="nadrukvet">Artikel 2.2. Niet in acht nemen veilige afstand</text:span>
        </text:p>
          <text:p text:style-name="al">In de publieke ruimte (inclusief vaar- en voertuigen) is het te allen tijde verplicht tot andere personen een afstand te houden van ten minste 1,5 meter. Voor personen die een gezamenlijke huishouding vormen geldt deze regel niet. Bij de uitoefening van contactberoepen en als het de afstand tot kinderen tot en met 12 jaar betreft, geldt de 1,5 meter norm niet.</text:p>
          <text:p text:style-name="al"/>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p text:style-name="al"/>
          <text:p text:style-name="al">Voor kinderen tot en met 12 jaar geldt niet de afstandseis van 1,5 meter (zie artikel 2.2, tweede lid, onder b). Voor jongeren van 13 tot en met 18 jaar geldt deze eis wel, tenzij sprake is van door sportverenigingen of professionals georganiseerd en begeleid buiten sporten en bewegen.</text:p>
          <text:p text:style-name="al"/>
          <text:p text:style-name="al">Wedstrijden in competitieverband en oefenwedstrijden met andere sportclubs zijn niet toegestaan. Interne oefenwedstijden in clubverband voor kinderen en jongeren tot en met 18 jaar zijn wel toegestaan.</text:p>
          <text:p text:style-name="al"/>
          <text:p text:style-name="al">Toeschouwers anders dan eventuele begeleiders zijn niet toegestaan. Aangezien het hier alleen gaat om het georganiseerd buiten sporten en bewegen, is douchen op de sportclub of in het clubhuis na afloop van het sporten of bewegen evenmin toegestaa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al"/>
          <text:p text:style-name="al">
          <text:span text:style-name="nadrukvet">Artikel 2.3. Verboden openstelling inrichtingen</text:span>
        </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
          <text:p text:style-name="al">Het derde lid maakt daarop ter uitvoering van de aanwijzing van 24 april 2020 drie uitzonderingen.</text:p>
          <text:p text:style-name="al"/>
          <text:p text:style-name="al">Allereerst geldt het verbod niet voor georganiseerd buiten sporten of bewegen door personen tot en met 18 jaar als bedoeld in artikel 2.1, tweede lid, onderdeel f. Zie daarover de toelichting op het genoemde onderdeel.</text:p>
          <text:p text:style-name="al">Daarnaast geldt een uitzondering voor instellingen voor topsport. Volgens de aanwijzing van 24 april 2020 gaat het daarbij om de instellingen voor topsport die genoemd zijn op www.nocnsf.nl/topsportaccommodaties en www.knvb.nl/trainingsaccomodaties.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
          <text:p text:style-name="al">Ook sauna’s vallen onder het verbod (onderdeel c), inclusief privésauna’s.[2]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al"/>
          <text:p text:style-name="al">
          <text:span text:style-name="nadrukvet">Artikel 2.4. Verboden beroepsuitoefening</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text:p>
          <text:p text:style-name="al"/>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
          <text:p text:style-name="al">Bij de uitoefening van contactberoepen geldt een uitzondering op de afstandseis van 1,5 meter, bedoeld in artikel 2.2.</text:p>
          <text:p text:style-name="al"/>
          <text:p text:style-name="al">
          <text:span text:style-name="nadrukvet">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vet">Artikel 2.5a. Sanitaire voorzieningen</text:span>
        </text:p>
          <text:p text:style-name="al">Dit artikel bevat een verbod om sanitaire voorzieningen (gemeenschappelijke toilet-, was- en douchevoorzieningen) bij recreatieve locaties geopend te houden. Het gaat dan om de locaties van vakantieparken, campings, kampeerterreinen en kampeerveldjes (bijvoorbeeld het zogenoemde ‘kamperen bij de boer’).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
          <text:p text:style-name="al">Toiletvoorziening in pretparken, dierentuinen, natuurparken (recreatieparken), natuurgebieden en stranden vallen niet onder dit verbod en mogen dus gewoon open zijn.</text:p>
          <text:p text:style-name="al">Voor jachthavens geldt dat dat alleen een toiletvoorziening open mag zijn.</text:p>
          <text:p text:style-name="al"/>
          <text:p text:style-name="al">Wanneer een kampeervoorziening zelfvoorzienend is door een eigen toilet met een eigen was- en/of douchevoorziening is het geoorloofd om alsnog gebruik te maken van de locaties van vakantieparken, campings, kampeerterreinen en kleinschalige kampeerveldjes (bijvoorbeeld het zogeheten 'kamperen bij de boer').</text:p>
          <text:p text:style-name="al"/>
          <text:p text:style-name="al">Het afstorten van het chemisch toilet (zogeheten cassette) van caravan of camper bevindt zich veelal aan de buitenkant van een gemeenschappelijke toilet-, was- en/of douchevoorziening en kan dus gewoon doorgang vinden. Indien het afstorten van de cassette zich aan de binnenkant van een gemeenschappelijke toilet-, was- en/of douchevoorziening bevindt dan dient de terreineigenaar er zorg voor te dragen dat alleen voor de afstort de gemeenschappelijke toilet-, was- en/of douchevoorziening wordt geopend, gereinigd en direct weer wordt afgesloten na het afstorten. Ook moet er op worden toegezien dat de gemeenschappelijke toilet-, was- en/of douchevoorziening niet door anderen dan de betrokkene bij het afstorten betreden wordt.</text:p>
          <text:p text:style-name="al"/>
          <text:p text:style-name="al">Tot slot zijn losse waterkranen aan te merken als watervulpunten en geen watertappunten voor drinkwater, dus deze losse waterkranen kunnen gewoon opengesteld blijven voor gebruik, mits de 1,5 m afstand tot elkaar in acht wordt genomen.</text:p>
          <text:p text:style-name="al"/>
          <text:p text:style-name="al">
          <text:span text:style-name="nadrukvet">Artikel 2.6. Beëindiging voorziening openbaar vervoer</text:span>
        </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text:p>
          <text:p text:style-name="al"/>
          <text:p text:style-name="al">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text:p>
          <text:p text:style-name="al"/>
          <text:p text:style-name="al">Dit betreft dus veelal het niet opvolgen van de aanwijzing tot het dragen van een mondkapje, maar dat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vet">Artikelen 2.7 Verboden openstelling onderwijsinstellingen</text:span>
        </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text:p>
          <text:p text:style-name="al"/>
          <text:p text:style-name="al">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 Artikel 2.7 wordt daarom met ingang van 15 juni 2020 op grond van artikel 5.1, tweede lid, vervangen door een nieuw artikel 2.7 waarin deze wijziging is verwerkt.</text:p>
          <text:p text:style-name="al"/>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instellingen dienen met relevante partijen afspraken te maken over mobiliteit en het gebruik van het openbaar vervoer.</text:p>
          <text:p text:style-name="al"/>
          <text:p text:style-name="al">
          <text:span text:style-name="nadrukvet">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Met ingang van 8 juni vervalt het verbod op het bieden van opvang in verblijven voor kinderopvang of als gastouder geheel. De (nood) opvang van kinderen van ouders die werken in cruciale beroepen of voor vitale processen blijft tot 8 juni ongewijzigd. 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al"/>
          <text:p text:style-name="al">
          <text:span text:style-name="nadrukvet">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text:p>
          <text:p text:style-name="al"/>
          <text:p text:style-name="al">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vet">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vet">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vet">Artikel 5.2. Bekendmaking en inwerkingtreding</text:span>
        </text:p>
          <text:p text:style-name="al">Deze verordening wordt bekendgemaakt door plaatsing op www.vnog.nl. Van deze verordening wordt voorts mededeling gedaan in het publicatieblad van de Veiligheidsregio Noord- en Oost-Gelderland (VNOG).</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vet">Artikel 5.4. 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1] Zie artikel 34 van de Tijdelijke wet COVID-19 Justitie en Veiligheid.</text:p>
          <text:p text:style-name="al">[2] Zie ook de uitspraak van de Rb. Den Haag (voorzieningenrechter) van 14 april 2020,ECLI:NL:RBDHA:2020:3379.</text:p>
          <text:p text:style-name="al"/>
          <text:p text:style-name="al">Vastgesteld op 29 mei 2020 te Apeldoorn</text:p>
          <text:p text:style-name="al"/>
          <text:p text:style-name="al">De waarnemend voorzitter van de Veiligheidsregio Noord- en Oost-Gelderland</text:p>
          <text:p text:style-name="al"/>
          <text:p text:style-name="al">A.J.M. Heer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110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0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0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Zutphen</meta:user-defined>
    <meta:user-defined meta:name="OVERHEID.Informatietype/DC.type">officiële publicatie</meta:user-defined>
    <meta:user-defined meta:name="OVERHEIDgvop.Informatietype/DC.type">Overige besluiten van algemene strekking</meta:user-defined>
    <meta:user-defined meta:name="OVERHEID.Gemeente/DCTERMS.publisher">Zutphen</meta:user-defined>
    <meta:user-defined meta:name="OVERHEID.Gemeente/OVERHEID.authority">Zutph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dc:language>nl</dc:language>
    <meta:user-defined meta:name="OVERHEID.Gemeente/DC.spatial">Zutphen</meta:user-defined>
    <meta:user-defined meta:name="DC.title">Noodverordening COVID-19 Veiligheidsregio Noord- en Oost-Gelderland 1 juni 2020</meta:user-defined>
    <meta:user-defined meta:name="DCTERMS.W3CDTF/DCTERMS.available">2020-06-03</meta:user-defined>
    <meta:user-defined meta:name="DCTERMS.W3CDTF/OVERHEIDop.jaargang">2020</meta:user-defined>
    <meta:user-defined meta:name="OVERHEIDop.publicationIssue">141105</meta:user-defined>
    <meta:user-defined meta:name="OVERHEIDop.GmbID/DC.identifier">gmb-2020-141105</meta:user-defined>
    <meta:user-defined meta:name="OVERHEIDop.versieInformatie"/>
  </office:meta>
</office:document-meta>
</file>