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aanwijzing van (categorieën van) besluiten ten aanzien waarvan de Commissie voor bezwaarschriften bevoegd is</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text:p>
            <text:p text:style-name="al">dat zij in de vergadering van het college van burgemeester en wethouders van 26-05-2020, gelet op artikel 2 Verordening Commissie voor bezwaarschriften gemeente Eindhoven, heeft besloten tot wijziging van het Besluit tot aanwijzing van (categorieën van) besluiten ten aanzien waarvan de Commissie voor bezwaarschriften niet bevoegd is.</text:p>
            <text:p text:style-name="al"/>
            <text:p text:style-name="al">Het besluit luidt thans als volgt:</text:p>
            <text:p text:style-name="al">Het college van burgemeester en wethouders van de gemeente Eindhoven maakt bekend, </text:p>
            <text:p text:style-name="al">dat zij in de vergadering van het college van burgemeester en wethouders van 26-05-2020 heeft besloten tot (her)benoemen leden, intrekken benoeming van één lid Commissie voor bezwaarschriften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tot aanwijzing van (categorieën van) besluiten ten aanzien waarvan de Commissie voor bezwaarschriften bevoegd is</text:span>
          </text:p>
            <text:p text:style-name="al"/>
          </text:section>
          <text:section text:name="artikel_id1-3-2-2-2" text:style-name="artikel">
            <text:p text:style-name="artikel_kop_titel"><text:span text:style-name="artikel_kop_label">Artikel</text:span> <text:span text:style-name="artikel_kop_nr">1</text:span> </text:p>
            <text:p text:style-name="al">De Commissie voor bezwaarschriften is bevoegd ten aanzien van de bezwaren tegen de hieronder genoemde (categorieën van) besluiten voor zover deze ontvankelijk zijn én bezwaarmaker aangegeven heeft gehoord te willen worden voor inhoudelijke behandeling:</text:p>
            <text:list text:style-name="id1-3-2-2-2-3">
              <text:list-item text:style-override="id1-3-2-2-2-3">
                <text:number>1.</text:number>
                <text:p text:style-name="al">Besluiten met betrekking tot ruimtelijke plannen met een bouwsom van 1 miljoen euro of meer;</text:p>
              </text:list-item>
              <text:list-item text:style-override="id1-3-2-2-2-4">
                <text:number>2.</text:number>
                <text:p text:style-name="al">Besluiten met betrekking tot ruimtelijke plannen waarbij medewerking wordt verleend aan de realisering van 4 woningen of meer, dan wel 4 zelfstandige wooneenheden;</text:p>
              </text:list-item>
              <text:list-item text:style-override="id1-3-2-2-2-5">
                <text:number>3.</text:number>
                <text:p text:style-name="al">Besluiten van de burgemeester op basis van de Opiumwet en betreffende de handhaving van de openbare orde;</text:p>
              </text:list-item>
              <text:list-item text:style-override="id1-3-2-2-2-6">
                <text:number>4.</text:number>
                <text:p text:style-name="al">Besluiten betreffende subsidieaangelegenheden met een aangevraagd bedrag van meer dan € 75.000,-- en besluiten met een aangevraagd bedrag van € 75.000,-- en meer van de Stichting Cultuur Eindhoven zo lang als de stichting en het college hier gezamenlijk toe hebben besloten;</text:p>
              </text:list-item>
              <text:list-item text:style-override="id1-3-2-2-2-7">
                <text:number>5.</text:number>
                <text:p text:style-name="al">Besluiten betreffende de Huisvestingsverordening en de Urgentieregeling aangaande urgent woningzoekenden voor de negen gemeenten van het Stedelijk Gebied zo lang als het Stedelijk Gebied hier gezamenlijk toe heeft besloten.</text:p>
              </text:list-item>
            </text:list>
            <text:p text:style-name="al">Wanneer bezwaarmaker aan heeft gegeven niet gehoord te willen worden, behoeft deze commissie niet ingezet te worden en wordt het bezwaarschrift ambtelijk afgedaan.</text:p>
            <text:p text:style-name="al"/>
          </text:section>
          <text:section text:name="artikel_id1-3-2-2-3" text:style-name="artikel">
            <text:p text:style-name="artikel_kop_titel"><text:span text:style-name="artikel_kop_label">Artikel</text:span> <text:span text:style-name="artikel_kop_nr">2</text:span> </text:p>
            <text:p text:style-name="al">De aanwijzing heeft betrekking op besluiten genomen vanaf 1 juli 2020.</text:p>
            <text:p text:style-name="al"/>
          </text:section>
          <text:section text:name="artikel_id1-3-2-2-4" text:style-name="artikel">
            <text:p text:style-name="artikel_kop_titel"><text:span text:style-name="artikel_kop_label">Artikel</text:span> <text:span text:style-name="artikel_kop_nr">3</text:span> </text:p>
            <text:p text:style-name="al">Het college behoudt de mogelijkheid om, met betrekking tot individuele bezwaarschriften die niet tot de aangewezen categorieën in dit besluit behoren, in voorkomende gevallen te bepalen dat de Commissie voor bezwaarschriften ten aanzien hiervan wel bevoegd is. </text:p>
            <text:p text:style-name="al"/>
          </text:section>
          <text:section text:name="artikel_id1-3-2-2-5" text:style-name="artikel">
            <text:p text:style-name="artikel_kop_titel"><text:span text:style-name="artikel_kop_label">Artikel</text:span> <text:span text:style-name="artikel_kop_nr">4</text:span> </text:p>
            <text:p text:style-name="al">Dit besluit is een bijlage bij de Verordening Commissie voor bezwaarschriften gemeente Eindhoven, als bedoeld in artikel 2.</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dag na publicatie in het gemeenteblad.</text:p>
            <text:p text:style-name="al"/>
            <text:p text:style-name="al"/>
            <text:p text:style-name="al">
            <text:span text:style-name="nadrukvet">Besluit tot  (her)benoemen leden, intrekken benoeming van één lid Commissie voor bezwaarschriften Eindhoven</text:span>
          </text:p>
            <text:p text:style-name="al"/>
            <text:p text:style-name="al">Eén van de leden van de Commissie voor bezwaarschriften Eindhoven heeft aangegeven te willen stoppen. Voor de voorzitter en één lid van deze commissie loopt de termijn af en zij willen herbenoemd worden. Twee nieuwe leden kunnen worden benoemd om voldoende leden te hebben voor deze commissie.</text:p>
            <text:p text:style-name="al">Dit besluit treedt in werking met ingang van de dag na publicatie in het gemeenteblad.</text:p>
            <text:p text:style-name="al"/>
            <text:p text:style-name="al"/>
          </text:section>
        </text:section>
        <text:section text:name="regeling-sluiting_id1-3-2-3" text:style-name="regeling-sluiting">
          <text:section text:name="ondertekening_id1-3-2-3-1">
            <text:p><text:span text:style-name="functie">Eindhoven, 19 me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110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Bestuur | Organisatie en beleid</meta:user-defined>
    <meta:user-defined meta:name="DC.source">https://decentrale.regelgeving.overheid.nl/cvdr/XHTMLoutput/Actueel/Eindhoven/CVDR4356.html</meta:user-defined>
    <dc:language>nl</dc:language>
    <meta:user-defined meta:name="OVERHEID.Gemeente/DC.spatial">Eindhoven</meta:user-defined>
    <meta:user-defined meta:name="DC.title">Besluit tot aanwijzing van (categorieën van) besluiten ten aanzien waarvan de Commissie voor bezwaarschriften bevoegd is</meta:user-defined>
    <meta:user-defined meta:name="DCTERMS.W3CDTF/DCTERMS.available">2020-06-04</meta:user-defined>
    <meta:user-defined meta:name="DCTERMS.W3CDTF/OVERHEIDop.jaargang">2020</meta:user-defined>
    <meta:user-defined meta:name="OVERHEIDop.publicationIssue">141101</meta:user-defined>
    <meta:user-defined meta:name="OVERHEIDop.betreftRegeling">CVDR640968_1</meta:user-defined>
    <meta:user-defined meta:name="OVERHEIDop.GmbID/DC.identifier">gmb-2020-141101</meta:user-defined>
    <meta:user-defined meta:name="xs:date/OVERHEIDop.startdatum">2020-06-05</meta:user-defined>
    <meta:user-defined meta:name="OVERHEIDop.versieInformatie"/>
  </office:meta>
</office:document-meta>
</file>