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wweg 34 te Maastricht. Afgehandelde omgevingsvergunning, het deels vervangen/vernieuwen van afmeervoorzieningen en het omwisselen van woonboten Stuwweg 34 en Bosscherweg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31WB</text:p>
            <text:p text:style-name="common-al">Stuwweg 34</text:p>
            <text:p text:style-name="common-al">het deels vervangen/vernieuwen van afmeervoorzieningen en het omwisselen van woonboten Stuwweg 34 en Bosscherweg 69</text:p>
            <text:p text:style-name="common-al"/>
            <text:p text:style-name="common-al">Datum ontvangst aanvraag: 25-9-2019</text:p>
            <text:p text:style-name="common-al">Datum besluit: 24-12-2019</text:p>
            <text:p text:style-name="common-al">Startdatum bezwaartermijn: 25-12-2019</text:p>
            <text:p text:style-name="common-al">Procedure: Deze beschikking is voorbereid volgens de reguliere voorbereidingsprocedure.</text:p>
            <text:p text:style-name="common-al">Besluit:verleend</text:p>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5-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1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288 319838</meta:user-defined>
    <meta:user-defined meta:name="DC.title">Stuwweg 34 te Maastricht. Afgehandelde omgevingsvergunning, het deels vervangen/vernieuwen van afmeervoorzieningen en het omwisselen van woonboten Stuwweg 34 en Bosscherweg 69</meta:user-defined>
    <meta:user-defined meta:name="OVERHEID.PostcodeHuisnummer/OVERHEIDop.postcodeHuisnummer">6219NB 34</meta:user-defined>
    <meta:user-defined meta:name="OVERHEIDop.straatnaam">Stuw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411</meta:user-defined>
    <meta:user-defined meta:name="OVERHEIDop.GmbID/DC.identifier">gmb-2020-1411</meta:user-defined>
    <meta:user-defined meta:name="OVERHEIDop.versieInformatie"/>
  </office:meta>
</office:document-meta>
</file>