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k 22 2020: Kennisgeving verleende reguliere omgevingsvergunning voor het bouwen van een veranda, Bongerd 1, Aarts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0 mei 2020 een reguliere omgevingsvergunning verzonden voor het bouwen van een veranda op het perceel Bongerd 1, 1719 LD Aarts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109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880.32 529529.98</meta:user-defined>
    <meta:user-defined meta:name="DC.title">Rectificatie wk 22 2020: Kennisgeving verleende reguliere omgevingsvergunning voor het bouwen van een veranda, Bongerd 1, Aartswoud.</meta:user-defined>
    <meta:user-defined meta:name="OVERHEID.PostcodeHuisnummer/OVERHEIDop.postcodeHuisnummer">1719LD 1</meta:user-defined>
    <meta:user-defined meta:name="OVERHEIDop.straatnaam">Bongerd</meta:user-defined>
    <meta:user-defined meta:name="OVERHEIDop.woonplaats">Aartswou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094</meta:user-defined>
    <meta:user-defined meta:name="OVERHEIDop.GmbID/DC.identifier">gmb-2020-141094</meta:user-defined>
    <meta:user-defined meta:name="OVERHEIDop.versieInformatie"/>
  </office:meta>
</office:document-meta>
</file>