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december 2020 t/m 3 januari 2021-Veghel on 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heeft de gemeente een aanvraag ontvangen voor een evenementenvergunning op locatie Markt te Veghel. De aanvraag is geregistreerd onder zaaknummer VEV-2020-065.</text:p>
            <text:p text:style-name="common-al">Omschrijving evenement: 6 december 2020 t/m 3 januari 2021-Veghel on Ic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08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55 403061</meta:user-defined>
    <meta:user-defined meta:name="DC.title">Kennisgeving ontvangst aanvraag evenementenvergunning - 6 december 2020 t/m 3 januari 2021-Veghel on Ice</meta:user-defined>
    <meta:user-defined meta:name="OVERHEID.PostcodeHuisnummer/OVERHEIDop.postcodeHuisnummer">5461JK 31</meta:user-defined>
    <meta:user-defined meta:name="OVERHEIDop.straatnaam">Markt</meta:user-defined>
    <meta:user-defined meta:name="OVERHEIDop.woonplaats">Vegh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087</meta:user-defined>
    <meta:user-defined meta:name="OVERHEIDop.GmbID/DC.identifier">gmb-2020-141087</meta:user-defined>
    <meta:user-defined meta:name="OVERHEIDop.versieInformatie"/>
  </office:meta>
</office:document-meta>
</file>