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unit in tuin en extra raam zijgevel woning De Weid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Weid 3 </text:p>
                <text:p text:style-name="al">Zaaknummer : Z/2020/330982 </text:p>
                <text:p text:style-name="al">Omschrijving : plaatsen van een unit in de tuin en een extra raam in de zijgevel</text:p>
                <text:p text:style-name="al"> Ontvangstdatum: 27 me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108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8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8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0982</meta:user-defined>
    <dc:language>nl</dc:language>
    <meta:user-defined meta:name="OVERHEID.EPSG28992/DC.spatial">107092.235 501879.83</meta:user-defined>
    <meta:user-defined meta:name="DC.title">Aanvraag omgevingsvergunning, plaatsen van unit in tuin en extra raam zijgevel woning De Weid 3, te Heemskerk.</meta:user-defined>
    <meta:user-defined meta:name="OVERHEID.PostcodeHuisnummer/OVERHEIDop.postcodeHuisnummer">1967NK 3</meta:user-defined>
    <meta:user-defined meta:name="OVERHEIDop.straatnaam">De Weid</meta:user-defined>
    <meta:user-defined meta:name="OVERHEIDop.woonplaats">Heemskerk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083</meta:user-defined>
    <meta:user-defined meta:name="OVERHEIDop.GmbID/DC.identifier">gmb-2020-141083</meta:user-defined>
    <meta:user-defined meta:name="OVERHEIDop.versieInformatie"/>
  </office:meta>
</office:document-meta>
</file>