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bestuursdwang en last onder dwangsom Afvalstoffenverordening gemeente Tilburg 2019</text:p>
      <text:section text:name="regeling_id1-3-2" text:style-name="regeling">
        <text:section text:name="aanhef_id1-3-2-1" text:style-name="aanhef">
          <text:section text:name="preambule_id1-3-2-1-1" text:style-name="preambule">
            <text:p text:style-name="al">Collegebesluit van 26 mei 2020 - 6</text:p>
            <text:p text:style-name="al"/>
            <text:p text:style-name="al">Met dit besluit worden alsnog de mandaten vastgesteld en continueren we de huidige werkwijze, waarbij afdeling Veiligheid &amp; Wijken bevoegd is tot het opleggen van een herstelsanctie.</text:p>
            <text:p text:style-name="al"/>
            <text:p text:style-name="al">Het college is bevoegd een herstelsanctie op te leggen tegen een overtreding van de Afvalstoffenverordening gemeente Tilburg 2019. Het college kan die bevoegdheid mandateren.</text:p>
            <text:p text:style-name="al"/>
            <text:p text:style-name="al">Wettelijk kader:</text:p>
            <text:p text:style-name="al">artikel 125 lid 1 en 2 Gemeentewet en artikel 5:32 lid 1 Algemene wet bestuursrecht: de bevoegdheid tot het opleggen van een last onder bestuursdwang of een last onder dwangsom.</text:p>
            <text:p text:style-name="al"/>
            <text:p text:style-name="al">artikel 10:3 lid 1 en 10:9 lid 1 Algemene wet bestuursrecht: de bevoegdheid tot het verlenen van mandaat en ondermandaa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Het college:</text:p>
            <text:p text:style-name="al">1. Verleent het volgende mandaat, waarbij ondermandaat is toegestaan:</text:p>
            <text:p text:style-name="al">Onderwerp:  Besluit tot het toepassen van bestuursdwang of het opleggen van een last onder dwangsom bij overtreding van de Afvalstoffenverordening gemeente Tilburg 2019.</text:p>
            <text:p text:style-name="al">Bevoegdheid:  Het besluiten tot het toepassen van bestuursdwang en het daadwerkelijk uitoefenen van bestuursdwang bij overtreding van een van de artikelen van de Afvalstoffenverordening gemeente Tilburg 2019. Het besluiten tot het opleggen van een last onder dwangsom bij overtreding van een van de artikelen van de Afvalstoffenverordening gemeente Tilburg 2019.</text:p>
            <text:p text:style-name="al">Betrokken orgaan:  College</text:p>
            <text:p text:style-name="al">Afdoeningsmandaat:  Gemeentesecretaris / algemeen directeur </text:p>
            <text:p text:style-name="al">Ondermandaat:  Afdelingshoofd Veiligheid &amp; Wijken </text:p>
            <text:p text:style-name="al">Verder ondermandaat:  Teammanager Stadstoezicht, Teammanager Toezicht en Handhaving en Teamcoördinator Toezicht en Handhaving.</text:p>
            <text:p text:style-name="al"/>
            <text:p text:style-name="al">2. Trekt het volgende mandaat in:</text:p>
            <text:p text:style-name="al">Onderwerp:  Besluit tot het toepassen van bestuursdwang of het opleggen van een last onder dwangsom bij overtreding van de Afvalstoffenverordening gemeente Tilburg 2011.</text:p>
            <text:p text:style-name="al">Bevoegdheid:  Het besluiten tot het toepassen van bestuursdwang en het daadwerkelijk uitoefenen van bestuursdwang bij overtreding van een van de artikelen van de Afvalstoffenverordening gemeente Tilburg 2011. Het besluiten tot het opleggen van een last onder dwangsom bij overtreding van een van de artikelen van de Afvalstoffenverordening gemeente Tilburg 2011.</text:p>
            <text:p text:style-name="al">Betrokken orgaan:  College</text:p>
            <text:p text:style-name="al">Afdoeningsmandaat:  Gemeentesecretaris / algemeen directeur </text:p>
            <text:p text:style-name="al">Ondermandaat:  Afdelingshoofd Veiligheid &amp; Wijken </text:p>
            <text:p text:style-name="al">Verder ondermandaat:  Teammanager Stadstoezicht, Teammanager Toezicht en Handhaving en Teamcoördinator Toezicht en Handhav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08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Bestuur | Organisatie en beleid</meta:user-defined>
    <meta:user-defined meta:name="OVERHEIDop.referentienummer">Collegebesluit van 26 mei 2020 - 6</meta:user-defined>
    <dc:language>nl</dc:language>
    <meta:user-defined meta:name="OVERHEID.Gemeente/DC.spatial">Tilburg</meta:user-defined>
    <meta:user-defined meta:name="DC.title">Mandaat bestuursdwang en last onder dwangsom Afvalstoffenverordening gemeente Tilburg 2019</meta:user-defined>
    <meta:user-defined meta:name="DCTERMS.W3CDTF/DCTERMS.available">2020-06-04</meta:user-defined>
    <meta:user-defined meta:name="DCTERMS.W3CDTF/OVERHEIDop.jaargang">2020</meta:user-defined>
    <meta:user-defined meta:name="OVERHEIDop.publicationIssue">141082</meta:user-defined>
    <meta:user-defined meta:name="OVERHEIDop.GmbID/DC.identifier">gmb-2020-141082</meta:user-defined>
    <meta:user-defined meta:name="OVERHEIDop.versieInformatie"/>
  </office:meta>
</office:document-meta>
</file>