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8, 5391 BR, Nuland, het bouwen van een nieuwe woning en bedrijfsruimt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Industriestraat 28, 5391 BR, Nuland, het bouwen van een nieuwe woning en bedrijfsruimte, bouwen, strijd bestemmingsplan, uitweg, WB00053007, 2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06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65.533 415053.696</meta:user-defined>
    <meta:user-defined meta:name="DC.title">Industriestraat 28, 5391 BR, Nuland, het bouwen van een nieuwe woning en bedrijfsruimte, omgevingsvergunning</meta:user-defined>
    <meta:user-defined meta:name="OVERHEID.PostcodeHuisnummer/OVERHEIDop.postcodeHuisnummer">5391BR 28</meta:user-defined>
    <meta:user-defined meta:name="OVERHEIDop.straatnaam">Industriestraat</meta:user-defined>
    <meta:user-defined meta:name="OVERHEIDop.woonplaats">Nuland</meta:user-defined>
    <meta:user-defined meta:name="DCTERMS.W3CDTF/DCTERMS.available">2020-06-05</meta:user-defined>
    <meta:user-defined meta:name="DCTERMS.W3CDTF/OVERHEIDop.jaargang">2020</meta:user-defined>
    <meta:user-defined meta:name="OVERHEIDop.publicationIssue">141061</meta:user-defined>
    <meta:user-defined meta:name="OVERHEIDop.GmbID/DC.identifier">gmb-2020-141061</meta:user-defined>
    <meta:user-defined meta:name="OVERHEIDop.versieInformatie"/>
  </office:meta>
</office:document-meta>
</file>