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g 75 te Nijmegen: melding besluit mobiel breken bouw- en sloopafv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0</text:p>
            <text:p text:style-name="common-al">
            <text:span text:style-name="nadrukvet">Omschrijving: </text:span>melding besluit mobiel breken bouw- en sloopafval (Handelsweg 75 te Nijmegen)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20.100254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3623A75-630E-4617-B077-86CDA6C3FBD1" xlink:type="simple">http://www.nijmegen.nl/vergunningpagina/?guid=03623A75-630E-4617-B077-86CDA6C3FB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06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64.83 428785.07</meta:user-defined>
    <meta:user-defined meta:name="DC.title">Handelsweg 75 te Nijmegen: melding besluit mobiel breken bouw- en sloopafval - meldingen - Melding ontvangen</meta:user-defined>
    <meta:user-defined meta:name="OVERHEID.PostcodeHuisnummer/OVERHEIDop.postcodeHuisnummer">6541CS 75</meta:user-defined>
    <meta:user-defined meta:name="OVERHEIDop.straatnaam">Handelsweg</meta:user-defined>
    <meta:user-defined meta:name="OVERHEIDop.woonplaats">Nijmeg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106</meta:user-defined>
    <meta:user-defined meta:name="OVERHEIDop.GmbID/DC.identifier">gmb-2020-14106</meta:user-defined>
    <meta:user-defined meta:name="OVERHEIDop.versieInformatie"/>
  </office:meta>
</office:document-meta>
</file>