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95, 5235 DP, ’s-Hertogenbosch, het verwijderen van asbest uit het dak van het schuurtj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ijsteren 95, 5235 DP, ’s-Hertogenbosch, het verwijderen van asbest uit het dak van het schuurtje, WB00053581, 0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5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8.383 415672.946</meta:user-defined>
    <meta:user-defined meta:name="DC.title">Bijsteren 95, 5235 DP, ’s-Hertogenbosch, het verwijderen van asbest uit het dak van het schuurtje, bouwbesluit</meta:user-defined>
    <meta:user-defined meta:name="OVERHEID.PostcodeHuisnummer/OVERHEIDop.postcodeHuisnummer">5235DP 95</meta:user-defined>
    <meta:user-defined meta:name="OVERHEIDop.straatnaam">Bijsteren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57</meta:user-defined>
    <meta:user-defined meta:name="OVERHEIDop.GmbID/DC.identifier">gmb-2020-141057</meta:user-defined>
    <meta:user-defined meta:name="OVERHEIDop.versieInformatie"/>
  </office:meta>
</office:document-meta>
</file>