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C Hooftstraat 11, 5242 CH, Rosmalen, het uitbreiden van een woonhuis,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 C Hooftstraat 11, 5242 CH, Rosmalen, het uitbreiden van een woonhuis, bouwen, WB00052559, 10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05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5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5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27.566 413575.566</meta:user-defined>
    <meta:user-defined meta:name="DC.title">P C Hooftstraat 11, 5242 CH, Rosmalen, het uitbreiden van een woonhuis, omgevingsvergunning -</meta:user-defined>
    <meta:user-defined meta:name="OVERHEID.PostcodeHuisnummer/OVERHEIDop.postcodeHuisnummer">5242CH 11</meta:user-defined>
    <meta:user-defined meta:name="OVERHEIDop.straatnaam">P C Hooftstraat</meta:user-defined>
    <meta:user-defined meta:name="OVERHEIDop.woonplaats">Rosma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055</meta:user-defined>
    <meta:user-defined meta:name="OVERHEIDop.GmbID/DC.identifier">gmb-2020-141055</meta:user-defined>
    <meta:user-defined meta:name="OVERHEIDop.versieInformatie"/>
  </office:meta>
</office:document-meta>
</file>