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tien Loten 93, 5223 ZX, ’s-Hertogenbosch, het vervangen van de garageroldeur door een pui met ramen en openslaande deur,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ertien Loten 93, 5223 ZX, ’s-Hertogenbosch, het vervangen van de garageroldeur door een pui met ramen en openslaande deur, bouwen, WB00053390, 29-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1054</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54</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54</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716.151 411106.04</meta:user-defined>
    <meta:user-defined meta:name="DC.title">Dertien Loten 93, 5223 ZX, ’s-Hertogenbosch, het vervangen van de garageroldeur door een pui met ramen en openslaande deur, omgevingsvergunning</meta:user-defined>
    <meta:user-defined meta:name="OVERHEID.PostcodeHuisnummer/OVERHEIDop.postcodeHuisnummer">5223ZX 93</meta:user-defined>
    <meta:user-defined meta:name="OVERHEIDop.straatnaam">Dertien Loten</meta:user-defined>
    <meta:user-defined meta:name="OVERHEIDop.woonplaats">'s-Hertogenbosch</meta:user-defined>
    <meta:user-defined meta:name="DCTERMS.W3CDTF/DCTERMS.available">2020-06-05</meta:user-defined>
    <meta:user-defined meta:name="DCTERMS.W3CDTF/OVERHEIDop.jaargang">2020</meta:user-defined>
    <meta:user-defined meta:name="OVERHEIDop.publicationIssue">141054</meta:user-defined>
    <meta:user-defined meta:name="OVERHEIDop.GmbID/DC.identifier">gmb-2020-141054</meta:user-defined>
    <meta:user-defined meta:name="OVERHEIDop.versieInformatie"/>
  </office:meta>
</office:document-meta>
</file>