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Nadere regels zoals bedoeld in artikel 1.10 van de Havenbeheersverordening Hoeksche Waard 2020</text:p>
      <text:section text:name="regeling_id1-3-2" text:style-name="regeling">
        <text:section text:name="aanhef_id1-3-2-1" text:style-name="aanhef">
          <text:section text:name="preambule_id1-3-2-1-1" text:style-name="preambule">
            <text:p text:style-name="al">Door het college gestelde nadere regels in het kader van de orde, de veiligheid, de bescherming van het milieu, de kwaliteit van de dienstverlening in of in de omgeving van de haven of ter voorkoming van gevaar, schade of hinder:</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veiligheid </text:p>
            <text:p text:style-name="al">De schipper draagt er zorg voor dat met zijn schip de veiligheid in de haven niet in gevaar wordt gebracht. </text:p>
          </text:section>
          <text:section text:name="artikel_id1-3-2-2-2" text:style-name="artikel">
            <text:p text:style-name="artikel_kop_titel"><text:span text:style-name="artikel_kop_label"/> <text:span text:style-name="artikel_kop_nr">2.</text:span> Opvolging aanzeggingen</text:p>
            <text:p text:style-name="al">Iedere schipper die zich met zijn schip in de haven bevindt, is verplicht de aanwijzingen van de havenmeester of een andere daartoe bevoegde ambtenaar onder meer ter handhaving van de orde en veiligheid, ter regeling van het scheepvaartverkeer (zie verder art. 3 e.v. van de Scheepvaartverkeerswet) op te volgen. Onder de door de havenmeester gegeven aanzeggingen worden ook tekens en seinen verstaan.</text:p>
          </text:section>
          <text:section text:name="artikel_id1-3-2-2-3" text:style-name="artikel">
            <text:p text:style-name="artikel_kop_titel"><text:span text:style-name="artikel_kop_label"/> <text:span text:style-name="artikel_kop_nr">3.</text:span> Aanleggen schepen </text:p>
            <text:list text:style-name="id1-3-2-2-3-2">
              <text:list-item text:style-override="id1-3-2-2-3-2-1">
                <text:number>a.</text:number>
                <text:p text:style-name="al">De schipper is verplicht er zorg voor te dragen, dat zijn schip zolang het een ligplaats inneemt, is gemeerd tot genoegen van de havenmeester. </text:p>
              </text:list-item>
              <text:list-item text:style-override="id1-3-2-2-3-2-2">
                <text:number>b.</text:number>
                <text:p text:style-name="al">De schipper is verplicht ervoor te zorgen dat de touwen en trossen of draden van zijn schip met de meergelegenheid zodanig zijn verbonden dat aan andere schepen bij de doorvaart van bruggen of van de gebruikelijke vaarweg geen hinder kan worden veroorzaakt. </text:p>
              </text:list-item>
              <text:list-item text:style-override="id1-3-2-2-3-2-3">
                <text:number>c.</text:number>
                <text:p text:style-name="al">De schipper is verplicht ervoor zorg te dragen dat zijn schip zolang het een ligplaats inneemt, deugdelijk is vastgemaakt. </text:p>
              </text:list-item>
              <text:list-item text:style-override="id1-3-2-2-3-2-4">
                <text:number>d.</text:number>
                <text:p text:style-name="al">Het vastmaken mag niet anders geschieden dan aan de daartoe bestemde middelen of aan schepen welke aan zodanige middelen zijn vastgemaakt. </text:p>
              </text:list-item>
              <text:list-item text:style-override="id1-3-2-2-3-2-5">
                <text:number>e.</text:number>
                <text:p text:style-name="al">De schipper is verplicht er zorg voor te dragen, dat de landvasten van zijn schip zodanig zijn aangebracht, dat andere schepen daardoor geen schade of hinder wordt toegebracht. </text:p>
              </text:list-item>
              <text:list-item text:style-override="id1-3-2-2-3-2-6">
                <text:number>f.</text:number>
                <text:p text:style-name="al">Het is verboden een schip te meren aan vloed- of wrijfpalen of enig gedeelte van glooiing, wal of kade buiten de daarvoor bestemde meerpalen of anders dan aan de kennelijk daartoe bestemde meervoorzieningen. </text:p>
              </text:list-item>
              <text:list-item text:style-override="id1-3-2-2-3-2-7">
                <text:number>g.</text:number>
                <text:p text:style-name="al">Waar geen remmingwerken aanwezig zijn, is de schipper verplicht door het aanbrengen van stootwillen of op een andere wijze ervoor zorg te dragen, dat ten gevolge van het eren van zijn schip geen schade aan enig eigendom van derden kan worden veroorzaakt. </text:p>
              </text:list-item>
            </text:list>
          </text:section>
          <text:section text:name="artikel_id1-3-2-2-4" text:style-name="artikel">
            <text:p text:style-name="artikel_kop_titel"><text:span text:style-name="artikel_kop_label"/> <text:span text:style-name="artikel_kop_nr">4.</text:span> Vastmaken trossen </text:p>
            <text:p text:style-name="al">De schippers van vastliggende schepen zijn verplicht te gedogen dat trossen en lijnen van een in de haven gehaald of daarin verhaald wordend schip aan hun schip worden vastgemaakt. </text:p>
          </text:section>
          <text:section text:name="artikel_id1-3-2-2-5" text:style-name="artikel">
            <text:p text:style-name="artikel_kop_titel"><text:span text:style-name="artikel_kop_label"/> <text:span text:style-name="artikel_kop_nr">5.</text:span> Tekens en gebruik van verkeersobjecten </text:p>
            <text:list text:style-name="id1-3-2-2-5-2">
              <text:list-item text:style-override="id1-3-2-2-5-2">
                <text:number>a.</text:number>
                <text:p text:style-name="al">Voor zover hierin niet door het BPR wordt voorzien, is het verboden, meerboeien en tonnen in de haven, evenals tekens, lantaarnpalen, bomen, relingen of soortgelijke objecten op of langs de openbare weg voor een ander doel te gebruiken dan waarvoor deze zijn bestemd.</text:p>
              </text:list-item>
              <text:list-item text:style-override="id1-3-2-2-5-3">
                <text:number>b.</text:number>
                <text:p text:style-name="al">Het college kan het plaatsen van een teken als bedoeld in het eerste lid achterwege laten indien het plaatsen van een teken niet doelmatig is; het college kan in plaats daarvan of in combinatie met het plaatsen van een teken het verbod, het gebod, de aanbeveling of de inlichting in een voorschrift opnemen. </text:p>
              </text:list-item>
            </text:list>
          </text:section>
          <text:section text:name="artikel_id1-3-2-2-6" text:style-name="artikel">
            <text:p text:style-name="artikel_kop_titel"><text:span text:style-name="artikel_kop_label"/> <text:span text:style-name="artikel_kop_nr">6.</text:span> Gevaar opleverende schepen </text:p>
            <text:p text:style-name="al">De havenmeester is bevoegd de toegang tot de haven te ontzeggen of op kosten van de schipper te verwijderen ongeacht het feit of de schipper voor het schip recht heeft op een ligplaats in de haven:</text:p>
            <text:list text:style-name="id1-3-2-2-6-3">
              <text:list-item text:style-override="id1-3-2-2-6-3-1">
                <text:number>a.</text:number>
                <text:p text:style-name="al">Een schip dat gevaar oplevert voor de bevaarbaarheid van de haven, de havenwerken en/of zich in de haven bevindende schepen;</text:p>
              </text:list-item>
              <text:list-item text:style-override="id1-3-2-2-6-3-2">
                <text:number>b.</text:number>
                <text:p text:style-name="al">Een schip van welke de lading gevaar oplevert voor de openbare gezondheid of veiligheid; </text:p>
              </text:list-item>
              <text:list-item text:style-override="id1-3-2-2-6-3-3">
                <text:number>c.</text:number>
                <text:p text:style-name="al">Een schip dat het normale verkeer in de haven ernstig zal belemmeren.</text:p>
              </text:list-item>
            </text:list>
          </text:section>
          <text:section text:name="artikel_id1-3-2-2-7" text:style-name="artikel">
            <text:p text:style-name="artikel_kop_titel"><text:span text:style-name="artikel_kop_label"/> <text:span text:style-name="artikel_kop_nr">7.</text:span> Onbeheerde schepen </text:p>
            <text:list text:style-name="id1-3-2-2-7-2">
              <text:list-item text:style-override="id1-3-2-2-7-2">
                <text:number>a.</text:number>
                <text:p text:style-name="al">De havenmeester is bevoegd een onbeheerd schip of object, dat in de haven wordt aangetroffen, te meren te verhalen en op een hem passende wijze in bewaring te nemen voor rekening en risico van de schipper. </text:p>
              </text:list-item>
              <text:list-item text:style-override="id1-3-2-2-7-3">
                <text:number>b.</text:number>
                <text:p text:style-name="al">Het in het eerste lid bedoelde schip of object wordt niet ter beschikking van de belanghebbenden gesteld, dan nadat de kosten van het bergen en bewaren daarvan zijn voldaan. </text:p>
              </text:list-item>
              <text:list-item text:style-override="id1-3-2-2-7-4">
                <text:number>c.</text:number>
                <text:p text:style-name="al">Het bedrag aan kosten van het bergen en bewaren wordt door het college vastgesteld. </text:p>
              </text:list-item>
              <text:list-item text:style-override="id1-3-2-2-7-5">
                <text:number>d.</text:number>
                <text:p text:style-name="al">Het bepaalde in dit artikel geldt niet in die gevallen, dat de Wrakkenwet van toepassing is. </text:p>
              </text:list-item>
            </text:list>
          </text:section>
          <text:section text:name="artikel_id1-3-2-2-8" text:style-name="artikel">
            <text:p text:style-name="artikel_kop_titel"><text:span text:style-name="artikel_kop_label"/> <text:span text:style-name="artikel_kop_nr">8.</text:span> Varen in de haven </text:p>
            <text:list text:style-name="id1-3-2-2-8-2">
              <text:list-item text:style-override="id1-3-2-2-8-2">
                <text:number>a.</text:number>
                <text:p text:style-name="al">Een schipper is verplicht bij het binnenvaren van de haven de motor van zijn schip zo langzaam te doen draaien, dat de bodem van de haven niet wordt geroerd en de gemeerde schepen geen hinder ondervinden van boeg- en hekgolf, de zeilen te strijken, de ankers zodanig neer te leggen, dat de armen daarvan niet buitenboord steken en zoveel mogelijk stuurboord aan te houden, indien een schip met tegengestelde koers nadert. </text:p>
              </text:list-item>
              <text:list-item text:style-override="id1-3-2-2-8-3">
                <text:number>b.</text:number>
                <text:p text:style-name="al">Het is een schipper verboden de haven binnen te varen:</text:p>
                <text:list text:style-name="id1-3-2-2-8-3-3">
                  <text:list-item text:style-override="id1-3-2-2-8-3-3-1">
                    <text:number>1.</text:number>
                    <text:p text:style-name="al">indien de diepgang van zijn schip groter is dan de waterstand in de haven toelaat; </text:p>
                  </text:list-item>
                  <text:list-item text:style-override="id1-3-2-2-8-3-3-2">
                    <text:number>2.</text:number>
                    <text:p text:style-name="al">indien zijn schip in zinkende toestand verkeert, tenzij de opvarenden in levensgevaar verkeren.</text:p>
                  </text:list-item>
                </text:list>
              </text:list-item>
              <text:list-item text:style-override="id1-3-2-2-8-4">
                <text:number>c.</text:number>
                <text:p text:style-name="al">Het is een schipper verboden in de haven te varen: </text:p>
                <text:list text:style-name="id1-3-2-2-8-4-3">
                  <text:list-item text:style-override="id1-3-2-2-8-4-3-1">
                    <text:number>1.</text:number>
                    <text:p text:style-name="al">anders dan met een redelijk doel; </text:p>
                  </text:list-item>
                  <text:list-item text:style-override="id1-3-2-2-8-4-3-2">
                    <text:number>2.</text:number>
                    <text:p text:style-name="al">met een hogere snelheid dan 5km per uur over de wal gemeten; </text:p>
                  </text:list-item>
                  <text:list-item text:style-override="id1-3-2-2-8-4-3-3">
                    <text:number>3.</text:number>
                    <text:p text:style-name="al">wanneer zijn schip onvoldoende bemand of getuigd is, dan wel overladen of zinkende is. </text:p>
                  </text:list-item>
                </text:list>
              </text:list-item>
            </text:list>
          </text:section>
          <text:section text:name="artikel_id1-3-2-2-9" text:style-name="artikel">
            <text:p text:style-name="artikel_kop_titel"><text:span text:style-name="artikel_kop_label"/> <text:span text:style-name="artikel_kop_nr">9.</text:span> Wrakken </text:p>
            <text:list text:style-name="id1-3-2-2-9-2">
              <text:list-item text:style-override="id1-3-2-2-9-2">
                <text:number>a.</text:number>
                <text:p text:style-name="al">Het is verboden in de haven te varen of daarin ligplaats te kiezen, te hebben of te houden met een schip, waarvan het college schriftelijk heeft verklaard, dat dit dusdanige gebreken heeft, dat redelijkerwijs niet kan worden aangenomen, dat het schip in voldoende mate geschikt is om daarmede in de haven te varen of op andere wijze te verblijven of dat dit schip in onvoldoende staat van onderhoud verkeert. </text:p>
              </text:list-item>
              <text:list-item text:style-override="id1-3-2-2-9-3">
                <text:number>b.</text:number>
                <text:p text:style-name="al">Bevindt een schip, waarvoor een verklaring als bedoeld in het vorige lid afgegeven, zich reeds in de haven dan is de schipper gehouden op de eerste aanzegging van de havenmeester met dit schip onverwijld de haven te verlaten, het schip uit de haven te verwijderen of te doen verwijderen. </text:p>
              </text:list-item>
              <text:list-item text:style-override="id1-3-2-2-9-4">
                <text:number>c.</text:number>
                <text:p text:style-name="al">Bij gebreke van voldoening aan de in het tweede lid bedoelde aanzegging zal het schip door de havenmeester voor rekening en risico van de schipper buiten de haven worden gevoerd.</text:p>
              </text:list-item>
            </text:list>
          </text:section>
          <text:section text:name="artikel_id1-3-2-2-10" text:style-name="artikel">
            <text:p text:style-name="artikel_kop_titel"><text:span text:style-name="artikel_kop_label"/> <text:span text:style-name="artikel_kop_nr">10.</text:span> Baggeren</text:p>
            <text:list text:style-name="id1-3-2-2-10-2">
              <text:list-item text:style-override="id1-3-2-2-10-2">
                <text:number>a.</text:number>
                <text:p text:style-name="al">Het is verboden in de haven te baggeren of naar voorwerpen te vissen of te zoeken; </text:p>
              </text:list-item>
              <text:list-item text:style-override="id1-3-2-2-10-3">
                <text:number>b.</text:number>
                <text:p text:style-name="al">Het in het eerste lid gestelde verbod geldt niet:</text:p>
                <text:list text:style-name="id1-3-2-2-10-3-3">
                  <text:list-item text:style-override="id1-3-2-2-10-3-3-1">
                    <text:number>1.</text:number>
                    <text:p text:style-name="al">voor diegenen die door het college zijn aangewezen voor het verrichten van de in het vorige lid bedoelde werkzaamheden.</text:p>
                  </text:list-item>
                  <text:list-item text:style-override="id1-3-2-2-10-3-3-2">
                    <text:number>2.</text:number>
                    <text:p text:style-name="al">voor hem, die handelt in opdracht of met toestemming van de havenmeester of een andere daartoe bevoegde ambtenaar. </text:p>
                  </text:list-item>
                </text:list>
              </text:list-item>
            </text:list>
          </text:section>
          <text:section text:name="artikel_id1-3-2-2-11" text:style-name="artikel">
            <text:p text:style-name="artikel_kop_titel"><text:span text:style-name="artikel_kop_label"/> <text:span text:style-name="artikel_kop_nr">11.</text:span> Hond aan boord </text:p>
            <text:p text:style-name="al">De schipper die een hond of honden aan boord van zijn schip heeft, is, indien de havenmeester, opsporingsambtenaren of andere ambtenaren die belast zijn met de zorg voor de nakoming van de bij of op grond van deze verordening gegeven voorschriften dit verlangen, verplicht om deze hond of honden bij het betreden van het schip door die personen en gedurende hun verblijf aan boord vast te leggen en vastgelegd te houden.</text:p>
          </text:section>
          <text:section text:name="artikel_id1-3-2-2-12" text:style-name="artikel">
            <text:p text:style-name="artikel_kop_titel"><text:span text:style-name="artikel_kop_label"/> <text:span text:style-name="artikel_kop_nr">12.</text:span> Ligplaats havenmond </text:p>
            <text:list text:style-name="id1-3-2-2-12-2">
              <text:list-item text:style-override="id1-3-2-2-12-2">
                <text:number>a.</text:number>
                <text:p text:style-name="al">Het is verboden met een schip ligplaats te kiezen voor de havenmond of zich daar op andere wijze onnodig op te houden. </text:p>
              </text:list-item>
              <text:list-item text:style-override="id1-3-2-2-12-3">
                <text:number>b.</text:number>
                <text:p text:style-name="al">Het is verboden met een schip aan te leggen of ligplaats te kiezen in de havenmond.</text:p>
              </text:list-item>
            </text:list>
          </text:section>
          <text:section text:name="artikel_id1-3-2-2-13" text:style-name="artikel">
            <text:p text:style-name="artikel_kop_titel"><text:span text:style-name="artikel_kop_label"/> <text:span text:style-name="artikel_kop_nr">13.</text:span> Verhalen schepen </text:p>
            <text:p text:style-name="al">Het is verboden, zonder daartoe bevoegd te zijn, enig schip los te maken, te verleggen of te verhalen, daarvan landvasten te kappen of los te gooien. </text:p>
          </text:section>
          <text:section text:name="artikel_id1-3-2-2-14" text:style-name="artikel">
            <text:p text:style-name="artikel_kop_titel"><text:span text:style-name="artikel_kop_label"/> <text:span text:style-name="artikel_kop_nr">14.</text:span> Meldingsplicht</text:p>
            <text:list text:style-name="id1-3-2-2-14-2">
              <text:list-item text:style-override="id1-3-2-2-14-2">
                <text:number>a.</text:number>
                <text:p text:style-name="al">Iedere schipper is verplicht zijn komst in de haven te melden bij de havenmeester. </text:p>
              </text:list-item>
              <text:list-item text:style-override="id1-3-2-2-14-3">
                <text:number>b.</text:number>
                <text:p text:style-name="al">Iedere schipper is verplicht op eerste aanzegging van de havenmeester, de opsporingsambtenaren of andere ambtenaren die belast zijn met de zorg voor de nakoming van de bij of op grond van deze verordening gegeven voorschriften informatie te verstrekken over de lading en/of aan boord verkerende personen.</text:p>
              </text:list-item>
              <text:list-item text:style-override="id1-3-2-2-14-4">
                <text:number>c.</text:number>
                <text:p text:style-name="al">Het gestelde in lid a. geldt niet voor in de gemeente thuis horende schepen in de Suikerhaven in Oud-Beijerland.</text:p>
              </text:list-item>
            </text:list>
          </text:section>
          <text:section text:name="artikel_id1-3-2-2-15" text:style-name="artikel">
            <text:p text:style-name="artikel_kop_titel"><text:span text:style-name="artikel_kop_label"/> <text:span text:style-name="artikel_kop_nr">15.</text:span> Registraties</text:p>
            <text:list text:style-name="id1-3-2-2-15-2">
              <text:list-item text:style-override="id1-3-2-2-15-2">
                <text:number>a.</text:number>
                <text:p text:style-name="al">Vaste ligplaatsen en ligplaatsen voor passanten kunnen worden uitgegeven in de haven. Het college beslist over de locaties waar daadwerkelijk vaste ligplaatsen worden uitgegeven. </text:p>
              </text:list-item>
              <text:list-item text:style-override="id1-3-2-2-15-3">
                <text:number>b.</text:number>
                <text:p text:style-name="al">Indien een locatie wordt verhuurd aan een vereniging komen alleen leden van de huurder in aanmerking voor een vaste ligplaats op die locatie.</text:p>
              </text:list-item>
              <text:list-item text:style-override="id1-3-2-2-15-4">
                <text:number>c.</text:number>
                <text:p text:style-name="al">Wanneer een locatie wordt geëxploiteerd door een commerciële partij en is aangewezen als locatie voor vaste ligplaatsen kan een vaste ligplaats worden aangevraagd bij de betreffende commerciële partij.</text:p>
              </text:list-item>
              <text:list-item text:style-override="id1-3-2-2-15-5">
                <text:number>d.</text:number>
                <text:p text:style-name="al">Wanneer een locatie niet wordt verhuurd of geëxploiteerd door een commerciële partij en is aangewezen als locatie voor vaste ligplaatsen kan een vergunning voor een vaste ligplaats worden aangevraagd bij het college van B&amp;W.</text:p>
              </text:list-item>
              <text:list-item text:style-override="id1-3-2-2-15-6">
                <text:number>e.</text:number>
                <text:p text:style-name="al">Voor een passantenligplaats dient de schipper zich te melden bij de havenmeester. </text:p>
              </text:list-item>
              <text:list-item text:style-override="id1-3-2-2-15-7">
                <text:number>f.</text:number>
                <text:p text:style-name="al">De eigenaar of houder van een schip waarvoor een ligplaats in de haven wordt verkregen, is daardoor gehouden de havenmeester die informatie te verstrekken die nodig is voor de registratie van zijn schip en/of losse onderdelen daarvan.</text:p>
              </text:list-item>
            </text:list>
          </text:section>
          <text:section text:name="artikel_id1-3-2-2-16" text:style-name="artikel">
            <text:p text:style-name="artikel_kop_titel"><text:span text:style-name="artikel_kop_label"/> <text:span text:style-name="artikel_kop_nr">16.</text:span> Aanwijzing laad- en losplaats </text:p>
            <text:list text:style-name="id1-3-2-2-16-2">
              <text:list-item text:style-override="id1-3-2-2-16-2">
                <text:number>a.</text:number>
                <text:p text:style-name="al">Het college wijst voor het laden- en lossen van schepen voor de beroepsvaart vaste laad- en losplaatsen en het daarvoor bestemde kadegedeelte(n) aan. </text:p>
              </text:list-item>
              <text:list-item text:style-override="id1-3-2-2-16-3">
                <text:number>b.</text:number>
                <text:p text:style-name="al">De in het vorig lid bedoelde ligplaatsen moeten voor het laden of lossen van personen en/of goederen indien zij zijn bezet door andere dan voor de beroepsvaart bestemde schipen, op eerste aanzegging van de havenmeester, worden vrijgemaakt. </text:p>
              </text:list-item>
              <text:list-item text:style-override="id1-3-2-2-16-4">
                <text:number>c.</text:number>
                <text:p text:style-name="al">Bij gebrek aan ligplaats aan de kade is de schipper van het aan de wal liggende schip, indien hij zijn schip niet wenst te verhalen, verplicht te gedogen dat het lossen of laden van het schip dat aan zijn schip gemeerd is, over zijn schip gebeurt. </text:p>
              </text:list-item>
            </text:list>
          </text:section>
          <text:section text:name="artikel_id1-3-2-2-17" text:style-name="artikel">
            <text:p text:style-name="artikel_kop_titel"><text:span text:style-name="artikel_kop_label"/> <text:span text:style-name="artikel_kop_nr">17.</text:span> Stremverbod </text:p>
            <text:p text:style-name="al">Het is verboden in het midden van de haven schepen overdwars of gestrekt te doen liggen of daar ter plaatse schepen te laden of lossen. </text:p>
          </text:section>
          <text:section text:name="artikel_id1-3-2-2-18" text:style-name="artikel">
            <text:p text:style-name="artikel_kop_titel"><text:span text:style-name="artikel_kop_label"/> <text:span text:style-name="artikel_kop_nr">18.</text:span> Te water geraakte lading </text:p>
            <text:list text:style-name="id1-3-2-2-18-2">
              <text:list-item text:style-override="id1-3-2-2-18-2">
                <text:number>a.</text:number>
                <text:p text:style-name="al">Iedere schipper is verplicht te zorgen dat bij het laden of lossen van zijn schip geen van de geloste of gelost wordende voorwerpen in de haven geraken. </text:p>
              </text:list-item>
              <text:list-item text:style-override="id1-3-2-2-18-3">
                <text:number>b.</text:number>
                <text:p text:style-name="al">Indien onverhoopt voorwerpen in het water geraken is de schipper verplicht deze direct uit de haven te halen of te laten halen. </text:p>
              </text:list-item>
              <text:list-item text:style-override="id1-3-2-2-18-4">
                <text:number>c.</text:number>
                <text:p text:style-name="al">Indien het te water geraakte gevaar oplevert of op kan leveren, dient de schipper zich direct te wenden tot de havenmeester.</text:p>
              </text:list-item>
            </text:list>
          </text:section>
          <text:section text:name="artikel_id1-3-2-2-19" text:style-name="artikel">
            <text:p text:style-name="artikel_kop_titel"><text:span text:style-name="artikel_kop_label"/> <text:span text:style-name="artikel_kop_nr">19.</text:span> Kade opslag </text:p>
            <text:list text:style-name="id1-3-2-2-19-2">
              <text:list-item text:style-override="id1-3-2-2-19-2">
                <text:number>a.</text:number>
                <text:p text:style-name="al">Het is verboden goederen op de kade of de steigers te plaatsen anders dan gedurende het onvermijdelijk en niet- bedrijfsmatig laden of lossen van plezierschepen. </text:p>
              </text:list-item>
              <text:list-item text:style-override="id1-3-2-2-19-3">
                <text:number>b.</text:number>
                <text:p text:style-name="al">Het is verboden los- en laadinrichtingen op de kade of de steigers te hebben of in gebruik te nemen.</text:p>
              </text:list-item>
              <text:list-item text:style-override="id1-3-2-2-19-4">
                <text:number>c.</text:number>
                <text:p text:style-name="al">Het is verboden hout of andere voorwerpen op de kade of steigers, plankieren of bermen langs de havens te plaatsen. </text:p>
              </text:list-item>
              <text:list-item text:style-override="id1-3-2-2-19-5">
                <text:number>d.</text:number>
                <text:p text:style-name="al">Het is verboden vuilnis op de kaden, steigers, plankieren of bermen langs de haven te werpen. </text:p>
              </text:list-item>
              <text:list-item text:style-override="id1-3-2-2-19-6">
                <text:number>e.</text:number>
                <text:p text:style-name="al">Het college kan van het gestelde onder lid a, b en c ontheffing verlenen. </text:p>
              </text:list-item>
            </text:list>
          </text:section>
          <text:section text:name="artikel_id1-3-2-2-20" text:style-name="artikel">
            <text:p text:style-name="artikel_kop_titel"><text:span text:style-name="artikel_kop_label"/> <text:span text:style-name="artikel_kop_nr">20.</text:span> Voorkomen van gevaar </text:p>
            <text:list text:style-name="id1-3-2-2-20-2">
              <text:list-item text:style-override="id1-3-2-2-20-2">
                <text:number>a.</text:number>
                <text:p text:style-name="al">Het is verboden goederen te laden of te lossen op zodanige wijze dat daardoor het laden of lossen van andere goederen, c.q. het aan boord gaan van personen belemmerd of verhinderd wordt, dat ter beoordeling aan de havenmeester. </text:p>
              </text:list-item>
              <text:list-item text:style-override="id1-3-2-2-20-3">
                <text:number>b.</text:number>
                <text:p text:style-name="al">Het is verboden te laden en te lossen, indien dit in het belang van het scheepvaartverkeer, tot het behoud van havenwerken of ter beveiliging van personen door de havenmeester als ongewenst wordt beoordeeld.</text:p>
              </text:list-item>
              <text:list-item text:style-override="id1-3-2-2-20-4">
                <text:number>c.</text:number>
                <text:p text:style-name="al">De schipper is verplicht er voor te zorgen dat, nadat zijn schip is geladen en gelost, de kade behoorlijk wordt gereinigd. </text:p>
              </text:list-item>
              <text:list-item text:style-override="id1-3-2-2-20-5">
                <text:number>d.</text:number>
                <text:p text:style-name="al">Het is verboden in de haven te zwemmen, te plankzeilen of te waterskiën.</text:p>
              </text:list-item>
            </text:list>
          </text:section>
          <text:section text:name="artikel_id1-3-2-2-21" text:style-name="artikel">
            <text:p text:style-name="artikel_kop_titel"><text:span text:style-name="artikel_kop_label"/> <text:span text:style-name="artikel_kop_nr">21.</text:span> Ontvlambare stoffen </text:p>
            <text:list text:style-name="id1-3-2-2-21-2">
              <text:list-item text:style-override="id1-3-2-2-21-2">
                <text:number>a.</text:number>
                <text:p text:style-name="al">Het is verboden aan boord van een schip ontplofbare, licht ontvlambare of bij ontbranding fel brandende stoffen te smelten, te koken of te verwarmen. </text:p>
              </text:list-item>
              <text:list-item text:style-override="id1-3-2-2-21-3">
                <text:number>b.</text:number>
                <text:p text:style-name="al">Behoudens op door het college aan te wijzen plaatsen is het verboden de kaden of de steigers te gebruiken voor het laden en lossen van ontplofbare, licht ontvlambare, schadelijke, hinderlijke en giftige stoffen. Aan deze aanwijzingen kunnen voorschriften worden verbonden.</text:p>
              </text:list-item>
              <text:list-item text:style-override="id1-3-2-2-21-4">
                <text:number>c.</text:number>
                <text:p text:style-name="al">In het geval brand ontstaat op een schip is de schipper verplicht direct alarm te slaan en, indien mogelijk, het schip uit de buurt van andere schepen te verwijderen. </text:p>
              </text:list-item>
            </text:list>
          </text:section>
          <text:section text:name="artikel_id1-3-2-2-22" text:style-name="artikel">
            <text:p text:style-name="artikel_kop_titel"><text:span text:style-name="artikel_kop_label"/> <text:span text:style-name="artikel_kop_nr">22.</text:span> Verboden handelingen</text:p>
            <text:list text:style-name="id1-3-2-2-22-2">
              <text:list-item text:style-override="id1-3-2-2-22-2">
                <text:number>a.</text:number>
                <text:p text:style-name="al">Het is verboden bij het varen of anderszins, in de hout-, beton-, ijzer- of metselwerken van de haven, die daarvoor niet zijn bestemd, met enig voorwerp te steken of in te haken.</text:p>
              </text:list-item>
              <text:list-item text:style-override="id1-3-2-2-22-3">
                <text:number>b.</text:number>
                <text:p text:style-name="al">Het is verboden in de haven een paal, vlonder, vlot, mast, balk, trap, steiger of een dergelijk voorwerp te leggen, te plaatsen of te hebben zonder vergunning van het college. </text:p>
              </text:list-item>
              <text:list-item text:style-override="id1-3-2-2-22-4">
                <text:number>c.</text:number>
                <text:p text:style-name="al">Het is verboden, zonder daartoe bevoegd te zijn, de steigers, loopbruggen of toegangstrappen te betreden. </text:p>
              </text:list-item>
              <text:list-item text:style-override="id1-3-2-2-22-5">
                <text:number>d.</text:number>
                <text:p text:style-name="al">Het is verboden gemeentelijke reddingmiddelen te gebruiken, anders dan bij onmiddellijk dreigend gevaar voor verdrinking. </text:p>
              </text:list-item>
              <text:list-item text:style-override="id1-3-2-2-22-6">
                <text:number>e.</text:number>
                <text:p text:style-name="al">Het is verboden voorwerpen of materialen van welke aard dan ook van de wal of overboord in het water van de haven te werpen, te laten vallen, te pompen of te doen vloeien.</text:p>
              </text:list-item>
              <text:list-item text:style-override="id1-3-2-2-22-7">
                <text:number>f.</text:number>
                <text:p text:style-name="al">Het is verboden oliën, vloeistoffen, kleurstoffen, vuilnis, afval, fecaliën, chemicaliën en dergelijke stoffen van de wal of overboord in het water van de haven te werpen, te laten vallen, te pompen of te doen vloeien.</text:p>
              </text:list-item>
              <text:list-item text:style-override="id1-3-2-2-22-8">
                <text:number>g.</text:number>
                <text:p text:style-name="al">Het is verboden in de haven te zwemmen, te plankzeilen of te waterskiën.</text:p>
              </text:list-item>
              <text:list-item text:style-override="id1-3-2-2-22-9">
                <text:number>h.</text:number>
                <text:p text:style-name="al">Het is verboden in de haven signalen te geven of te doen geven, anders dan ter voorkoming van een aanvaring.</text:p>
              </text:list-item>
              <text:list-item text:style-override="id1-3-2-2-22-10">
                <text:number>i.</text:number>
                <text:p text:style-name="al">Het is verboden door het in werking hebben van de motor van een vaartuig onnodig geluidshinder te veroorzaken.</text:p>
              </text:list-item>
              <text:list-item text:style-override="id1-3-2-2-22-11">
                <text:number>j.</text:number>
                <text:p text:style-name="al">Het is in de haven, zonder toestemming van het college, verboden belangrijke herstellingen, waaronder begrepen het afstralen en/of metaliseren, aan vaartuigen te verrichten of te doen verrichten.</text:p>
              </text:list-item>
            </text:list>
          </text:section>
          <text:section text:name="artikel_id1-3-2-2-23" text:style-name="artikel">
            <text:p text:style-name="artikel_kop_titel"><text:span text:style-name="artikel_kop_label"/> <text:span text:style-name="artikel_kop_nr">23.</text:span> Gezonken vaartuigen </text:p>
            <text:p text:style-name="al">De schipper van een gezonken schip is verplicht, onmiddellijk na het zinken, daarvan kennis te geven aan de havenmeester en zowel bij dag als bij nacht zodanige bakens op of boven het gezonken schip te plaatsen als de veiligheid gebiedt of die de havenmeester nodig zal oordelen. </text:p>
            <text:p text:style-name="al">De schipper moet er voor zorgen, dat het gezonken vaartuig binnen de door het college te bepalen tijd geborgen is. </text:p>
          </text:section>
          <text:section text:name="artikel_id1-3-2-2-24" text:style-name="artikel">
            <text:p text:style-name="artikel_kop_titel"><text:span text:style-name="artikel_kop_label"/> <text:span text:style-name="artikel_kop_nr">24.</text:span> Drijven van handel </text:p>
            <text:list text:style-name="id1-3-2-2-24-2">
              <text:list-item text:style-override="id1-3-2-2-24-2">
                <text:number>a.</text:number>
                <text:p text:style-name="al">Het is verboden in de haven met een schip ligplaats in te nemen wanneer dat schip wordt gebruikt dan wel uitsluitend of in hoofdzaak is ingericht als magazijn, als werkplaats, voor het drijven van handel of voor het laten bezichtigen van goederen. </text:p>
              </text:list-item>
              <text:list-item text:style-override="id1-3-2-2-24-3">
                <text:number>b.</text:number>
                <text:p text:style-name="al">Het is verboden in de haven goederen te verkopen of te koop aan te bieden. </text:p>
              </text:list-item>
              <text:list-item text:style-override="id1-3-2-2-24-4">
                <text:number>c.</text:number>
                <text:p text:style-name="al">Het college kan van het gestelde in lid a en b ontheffing verlenen. </text:p>
              </text:list-item>
            </text:list>
          </text:section>
        </text:section>
        <text:section text:name="regeling-sluiting_id1-3-2-3" text:style-name="regeling-sluiting">
          <text:section text:name="ondertekening_id1-3-2-3-1">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0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Onbekend</meta:user-defined>
    <meta:user-defined meta:name="DCTERMS.alternative">Nadere regels zoals bedoeld in artikel 1.10 van de Havenbeheersverordening Hoeksche Waard 2020</meta:user-defined>
    <dc:language>nl</dc:language>
    <meta:user-defined meta:name="OVERHEID.Gemeente/DC.spatial">Hoeksche Waard</meta:user-defined>
    <meta:user-defined meta:name="DC.title">Besluit van het college van burgemeester en wethouders van de gemeente Hoeksche Waard houdende regels omtrent Nadere regels zoals bedoeld in artikel 1.10 van de Havenbeheersverordening Hoeksche Waard 2020</meta:user-defined>
    <meta:user-defined meta:name="DCTERMS.W3CDTF/DCTERMS.available">2020-06-04</meta:user-defined>
    <meta:user-defined meta:name="DCTERMS.W3CDTF/OVERHEIDop.jaargang">2020</meta:user-defined>
    <meta:user-defined meta:name="OVERHEIDop.publicationIssue">141053</meta:user-defined>
    <meta:user-defined meta:name="OVERHEIDop.betreftRegeling">CVDR640961_1</meta:user-defined>
    <meta:user-defined meta:name="xs:date/OVERHEIDop.startdatum">2020-06-12</meta:user-defined>
    <meta:user-defined meta:name="OVERHEIDop.GmbID/DC.identifier">gmb-2020-141053</meta:user-defined>
    <meta:user-defined meta:name="OVERHEIDop.versieInformatie"/>
  </office:meta>
</office:document-meta>
</file>