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4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aanvraag met zaaknummer 2344166 voor een omgevingsvergunning voor het <text:span text:style-name="nadrukvet">tijdelijk plaatsen van fietskluizen onder bestaande overkapping </text:span>op locatie Eikenlaan 44 in Soest. De vergunning is toegekend en is verzonden op <text:span text:style-name="nadrukvet">2 jun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05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5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5.75 463938.24</meta:user-defined>
    <meta:user-defined meta:name="DC.title">Kennisgeving besluit op aanvraag omgevingsvergunning Eikenlaan 44 in Soest</meta:user-defined>
    <meta:user-defined meta:name="OVERHEID.PostcodeHuisnummer/OVERHEIDop.postcodeHuisnummer">3768AM 2</meta:user-defined>
    <meta:user-defined meta:name="OVERHEIDop.straatnaam">Plasweg</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41052</meta:user-defined>
    <meta:user-defined meta:name="OVERHEIDop.GmbID/DC.identifier">gmb-2020-141052</meta:user-defined>
    <meta:user-defined meta:name="OVERHEIDop.versieInformatie"/>
  </office:meta>
</office:document-meta>
</file>