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4 te Nijmegen: aanbrengen van licht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0</text:p>
            <text:p text:style-name="common-al">
            <text:span text:style-name="nadrukvet">Omschrijving: </text:span>aanbrengen van lichtreclame (Joris Ivensplein 4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9.1090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A63315C-F94D-4354-B362-DD4CB1A3D3C7" xlink:type="simple">http://www.nijmegen.nl/vergunningpagina/?guid=2A63315C-F94D-4354-B362-DD4CB1A3D3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20.41 429013.54</meta:user-defined>
    <meta:user-defined meta:name="DC.title">Joris Ivensplein 4 te Nijmegen: aanbrengen van lichtreclame - omgevingsvergunning - Beslistermijn verlengd</meta:user-defined>
    <meta:user-defined meta:name="OVERHEID.PostcodeHuisnummer/OVERHEIDop.postcodeHuisnummer">6511ZK 4</meta:user-defined>
    <meta:user-defined meta:name="OVERHEIDop.straatnaam">Joris Ivensplein</meta:user-defined>
    <meta:user-defined meta:name="OVERHEIDop.woonplaats">Nijme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05</meta:user-defined>
    <meta:user-defined meta:name="OVERHEIDop.GmbID/DC.identifier">gmb-2020-14105</meta:user-defined>
    <meta:user-defined meta:name="OVERHEIDop.versieInformatie"/>
  </office:meta>
</office:document-meta>
</file>