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atharinastraat 19, 5243 VS, Rosmalen, het aanleggen van een extra in-of uitr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Sint Catharinastraat 19, 5243 VS, Rosmalen, het aanleggen van een extra in-of uitrit, uitweg, WB00052417, 20-07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4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4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965.6 414582.441</meta:user-defined>
    <meta:user-defined meta:name="DC.title">Sint Catharinastraat 19, 5243 VS, Rosmalen, het aanleggen van een extra in-of uitrit, omgevingsvergunning</meta:user-defined>
    <meta:user-defined meta:name="OVERHEID.PostcodeHuisnummer/OVERHEIDop.postcodeHuisnummer">5243VS 19</meta:user-defined>
    <meta:user-defined meta:name="OVERHEIDop.straatnaam">Sint Catharinastraat</meta:user-defined>
    <meta:user-defined meta:name="OVERHEIDop.woonplaats">Rosmal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48</meta:user-defined>
    <meta:user-defined meta:name="OVERHEIDop.GmbID/DC.identifier">gmb-2020-141048</meta:user-defined>
    <meta:user-defined meta:name="OVERHEIDop.versieInformatie"/>
  </office:meta>
</office:document-meta>
</file>