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Vladerackenpark Rosmalen - Evenementen/activiteiten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september 2020</text:p>
            <text:p text:style-name="common-al">Locatie: Johan van Vladerakenpark Rosmalen</text:p>
            <text:p text:style-name="common-al">Activiteit: Buurtfeest, plaatsen tent en een lucht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jun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4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635.681 415520.75</meta:user-defined>
    <meta:user-defined meta:name="DC.title">Johan van Vladerackenpark Rosmalen - Evenementen/activiteiten Buurtfeest</meta:user-defined>
    <meta:user-defined meta:name="OVERHEID.PostcodeHuisnummer/OVERHEIDop.postcodeHuisnummer">5247WN 34</meta:user-defined>
    <meta:user-defined meta:name="OVERHEIDop.straatnaam">Zuster Gertrudosingel</meta:user-defined>
    <meta:user-defined meta:name="OVERHEIDop.woonplaats">Rosma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47</meta:user-defined>
    <meta:user-defined meta:name="OVERHEIDop.GmbID/DC.identifier">gmb-2020-141047</meta:user-defined>
    <meta:user-defined meta:name="OVERHEIDop.versieInformatie"/>
  </office:meta>
</office:document-meta>
</file>