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oek Misterstraat Gasthuisstraat en Burgemeester Bosm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oek Misterstraat Gasthuisstraat en Burgemeester Bosmastraat, zaaknummer 206472</text:p>
            <text:p text:style-name="common-al">Voor: plaatsen informatieborden Vrijheidspark, datum ontvangst 02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104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4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4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515.048 443376.759</meta:user-defined>
    <meta:user-defined meta:name="DC.title">Ingediende aanvraag omgevingsvergunning bouwen hoek Misterstraat Gasthuisstraat en Burgemeester Bosmastraat</meta:user-defined>
    <meta:user-defined meta:name="OVERHEID.PostcodeHuisnummer/OVERHEIDop.postcodeHuisnummer">7101EN 9</meta:user-defined>
    <meta:user-defined meta:name="OVERHEIDop.straatnaam">Misterstraat</meta:user-defined>
    <meta:user-defined meta:name="OVERHEIDop.woonplaats">Winterswijk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044</meta:user-defined>
    <meta:user-defined meta:name="OVERHEIDop.GmbID/DC.identifier">gmb-2020-141044</meta:user-defined>
    <meta:user-defined meta:name="OVERHEIDop.versieInformatie"/>
  </office:meta>
</office:document-meta>
</file>