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1, 5235 AD, ’s-Hertogenbosch, het bouwen van een 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dijk 1, 5235 AD, ’s-Hertogenbosch, het bouwen van een schuur, WB0005358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04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4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4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98.76 416202.445</meta:user-defined>
    <meta:user-defined meta:name="DC.title">Empelsedijk 1, 5235 AD, ’s-Hertogenbosch, het bouwen van een schuur, omgevingsvergunning</meta:user-defined>
    <meta:user-defined meta:name="OVERHEID.PostcodeHuisnummer/OVERHEIDop.postcodeHuisnummer">5235AD 1</meta:user-defined>
    <meta:user-defined meta:name="OVERHEIDop.straatnaam">Empelsedijk</meta:user-defined>
    <meta:user-defined meta:name="OVERHEIDop.woonplaats">'s-Hertogenbosch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041</meta:user-defined>
    <meta:user-defined meta:name="OVERHEIDop.GmbID/DC.identifier">gmb-2020-141041</meta:user-defined>
    <meta:user-defined meta:name="OVERHEIDop.versieInformatie"/>
  </office:meta>
</office:document-meta>
</file>