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erstraat 12, 5247 KC, Rosmalen, het plaatsen van een airco-unit op dak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mberstraat 12, 5247 KC, Rosmalen, het plaatsen van een airco-unit op dak voorgevel, bouwen, WB00053595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4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35.073 416299.663</meta:user-defined>
    <meta:user-defined meta:name="DC.title">Amberstraat 12, 5247 KC, Rosmalen, het plaatsen van een airco-unit op dak voorgevel, omgevingsvergunning</meta:user-defined>
    <meta:user-defined meta:name="OVERHEID.PostcodeHuisnummer/OVERHEIDop.postcodeHuisnummer">5247KC 12</meta:user-defined>
    <meta:user-defined meta:name="OVERHEIDop.straatnaam">Amberstraat</meta:user-defined>
    <meta:user-defined meta:name="OVERHEIDop.woonplaats">Rosma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40</meta:user-defined>
    <meta:user-defined meta:name="OVERHEIDop.GmbID/DC.identifier">gmb-2020-141040</meta:user-defined>
    <meta:user-defined meta:name="OVERHEIDop.versieInformatie"/>
  </office:meta>
</office:document-meta>
</file>