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weitstraat 14, 5247 HT, Rosmalen, het realiseren van een uitrit vanwege aanleg parkeerplaats op eigen terrei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deweitstraat 14, 5247 HT, Rosmalen, het realiseren van een uitrit vanwege aanleg parkeerplaats op eigen terrein, uitweg, WB00053372,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0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77.022 415922.322</meta:user-defined>
    <meta:user-defined meta:name="DC.title">Wildeweitstraat 14, 5247 HT, Rosmalen, het realiseren van een uitrit vanwege aanleg parkeerplaats op eigen terrein, omgevingsvergunning</meta:user-defined>
    <meta:user-defined meta:name="OVERHEID.PostcodeHuisnummer/OVERHEIDop.postcodeHuisnummer">5247HT 14</meta:user-defined>
    <meta:user-defined meta:name="OVERHEIDop.straatnaam">Wildeweitstraat</meta:user-defined>
    <meta:user-defined meta:name="OVERHEIDop.woonplaats">Rosmalen</meta:user-defined>
    <meta:user-defined meta:name="DCTERMS.W3CDTF/DCTERMS.available">2020-06-05</meta:user-defined>
    <meta:user-defined meta:name="DCTERMS.W3CDTF/OVERHEIDop.jaargang">2020</meta:user-defined>
    <meta:user-defined meta:name="OVERHEIDop.publicationIssue">141037</meta:user-defined>
    <meta:user-defined meta:name="OVERHEIDop.GmbID/DC.identifier">gmb-2020-141037</meta:user-defined>
    <meta:user-defined meta:name="OVERHEIDop.versieInformatie"/>
  </office:meta>
</office:document-meta>
</file>