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-14, 5211 HE ‘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12-14, 5211 HE ‘s-Hertogenbosch, het verwijderen van asbest, WB00053446, 0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2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3.99 410728.306</meta:user-defined>
    <meta:user-defined meta:name="DC.title">Prins Bernhardstraat 12-14, 5211 HE ‘s-Hertogenbosch, het verwijderen van asbest, bouwbesluit</meta:user-defined>
    <meta:user-defined meta:name="OVERHEID.PostcodeHuisnummer/OVERHEIDop.postcodeHuisnummer">5211HE 14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28</meta:user-defined>
    <meta:user-defined meta:name="OVERHEIDop.GmbID/DC.identifier">gmb-2020-141028</meta:user-defined>
    <meta:user-defined meta:name="OVERHEIDop.versieInformatie"/>
  </office:meta>
</office:document-meta>
</file>