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.P. Heinekenstraat 20, 5221 AV, 's-Hertogenbosch het aanbouwen aan de zijkant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r. H.P. Heinekenstraat 20, 5221 AV, 's-Hertogenbosch het aanbouwen aan de zijkant van een woning, bouwen, strijd bestemmingsplan, WB00052383, 20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02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2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2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03.042 414505.209</meta:user-defined>
    <meta:user-defined meta:name="DC.title">Dr. H.P. Heinekenstraat 20, 5221 AV, 's-Hertogenbosch het aanbouwen aan de zijkant van een woning, omgevingsvergunning</meta:user-defined>
    <meta:user-defined meta:name="OVERHEID.PostcodeHuisnummer/OVERHEIDop.postcodeHuisnummer">5221AV 20</meta:user-defined>
    <meta:user-defined meta:name="OVERHEIDop.straatnaam">Dr. H.P. Heinekenstraat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026</meta:user-defined>
    <meta:user-defined meta:name="OVERHEIDop.GmbID/DC.identifier">gmb-2020-141026</meta:user-defined>
    <meta:user-defined meta:name="OVERHEIDop.versieInformatie"/>
  </office:meta>
</office:document-meta>
</file>