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borch 11, 5241 LM, Rosmalen, het uitbreiden/aanbouw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affierborch 11, 5241 LM, Rosmalen, het uitbreiden/aanbouwen van een bedrijfspand, bouwen, WB00053589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2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2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55.632 414883.003</meta:user-defined>
    <meta:user-defined meta:name="DC.title">Saffierborch 11, 5241 LM, Rosmalen, het uitbreiden/aanbouwen van een bedrijfspand, omgevingsvergunning</meta:user-defined>
    <meta:user-defined meta:name="OVERHEID.PostcodeHuisnummer/OVERHEIDop.postcodeHuisnummer">5241LM 11</meta:user-defined>
    <meta:user-defined meta:name="OVERHEIDop.straatnaam">Saffierborch</meta:user-defined>
    <meta:user-defined meta:name="OVERHEIDop.woonplaats">Rosma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23</meta:user-defined>
    <meta:user-defined meta:name="OVERHEIDop.GmbID/DC.identifier">gmb-2020-141023</meta:user-defined>
    <meta:user-defined meta:name="OVERHEIDop.versieInformatie"/>
  </office:meta>
</office:document-meta>
</file>