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Cuypstraat 4, 5212 BL,  ’s-Hertogenbosch, het kappen van een Prunu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lbert Cuypstraat 4, 5212 BL,  ’s-Hertogenbosch, het kappen van een Prunus, kappen, WB00053594, 29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02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2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2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93.058 412171.053</meta:user-defined>
    <meta:user-defined meta:name="DC.title">Albert Cuypstraat 4, 5212 BL,  ’s-Hertogenbosch, het kappen van een Prunus, omgevingsvergunning</meta:user-defined>
    <meta:user-defined meta:name="OVERHEID.PostcodeHuisnummer/OVERHEIDop.postcodeHuisnummer">5212BL 4</meta:user-defined>
    <meta:user-defined meta:name="OVERHEIDop.straatnaam">Albert Cuypstraat</meta:user-defined>
    <meta:user-defined meta:name="OVERHEIDop.woonplaats">'s-Hertogenbosch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020</meta:user-defined>
    <meta:user-defined meta:name="OVERHEIDop.GmbID/DC.identifier">gmb-2020-141020</meta:user-defined>
    <meta:user-defined meta:name="OVERHEIDop.versieInformatie"/>
  </office:meta>
</office:document-meta>
</file>