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ekruidlaan 39, 5232 KB, ’s-Hertogenbosch, het aanleggen van een dak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idekruidlaan 39, 5232 KB, ’s-Hertogenbosch, het aanleggen van een dakterras, bouwen, WB00053600, 29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1019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1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19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86.288 412871.732</meta:user-defined>
    <meta:user-defined meta:name="DC.title">Weidekruidlaan 39, 5232 KB, ’s-Hertogenbosch, het aanleggen van een dakterras, omgevingsvergunning</meta:user-defined>
    <meta:user-defined meta:name="OVERHEID.PostcodeHuisnummer/OVERHEIDop.postcodeHuisnummer">5232KB 39</meta:user-defined>
    <meta:user-defined meta:name="OVERHEIDop.straatnaam">Weidekruidlaan</meta:user-defined>
    <meta:user-defined meta:name="OVERHEIDop.woonplaats">'s-Hertogenbosch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019</meta:user-defined>
    <meta:user-defined meta:name="OVERHEIDop.GmbID/DC.identifier">gmb-2020-141019</meta:user-defined>
    <meta:user-defined meta:name="OVERHEIDop.versieInformatie"/>
  </office:meta>
</office:document-meta>
</file>