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drank-en horecavergunning en horeca-exploitatievergunning, Westeinde 6 7671CC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Voor?: Het Wapen van Vriezenveen</text:p>
            <text:p text:style-name="common-al">Waar?: Westeinde 6, 7671CC Vriezenveen </text:p>
            <text:p text:style-name="common-al">Wat?: Gewijzigde drank- en horecavergunning en horeca-exploitatievergunning t.b.v. het tijdelijk verruimen van het terras</text:p>
            <text:p text:style-name="common-al">Verzonden: 03 juni 2020</text:p>
            <text:p text:style-name="common-al">Zaaknummer: 1700ESUITE24189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10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Drank- en horecavergunning / Horeca exploitatievergunning Het Wapen van Vriezenveen </meta:user-defined>
    <dc:language>nl</dc:language>
    <meta:user-defined meta:name="OVERHEID.EPSG28992/DC.spatial">239398.26019727 492414.219463685</meta:user-defined>
    <meta:user-defined meta:name="DC.title">Gemeente Twenterand - verleende drank-en horecavergunning en horeca-exploitatievergunning, Westeinde 6 7671CC Vriezenveen</meta:user-defined>
    <meta:user-defined meta:name="OVERHEID.PostcodeHuisnummer/OVERHEIDop.postcodeHuisnummer">7671CC 6</meta:user-defined>
    <meta:user-defined meta:name="OVERHEIDop.straatnaam">Westeinde</meta:user-defined>
    <meta:user-defined meta:name="OVERHEIDop.woonplaats">Vriezenveen</meta:user-defined>
    <meta:user-defined meta:name="DCTERMS.W3CDTF/DCTERMS.available">2020-06-04</meta:user-defined>
    <meta:user-defined meta:name="DCTERMS.W3CDTF/OVERHEIDop.jaargang">2020</meta:user-defined>
    <meta:user-defined meta:name="OVERHEIDop.publicationIssue">141006</meta:user-defined>
    <meta:user-defined meta:name="OVERHEIDop.GmbID/DC.identifier">gmb-2020-141006</meta:user-defined>
    <meta:user-defined meta:name="OVERHEIDop.versieInformatie"/>
  </office:meta>
</office:document-meta>
</file>