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aan van Floris de 5e 30</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0-0333 </text:p>
            <text:p text:style-name="common-al">OLO-nummer: 5206113</text:p>
            <text:p text:style-name="common-al">Locatie: Nootdorp, Laan van Floris de 5e 30</text:p>
            <text:p text:style-name="common-al">Postcode: 2631 WL</text:p>
            <text:p text:style-name="common-al">Datum ontvangst: 30-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9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3 </meta:user-defined>
    <meta:user-defined meta:name="DCTERMS.abstract">kappen boom</meta:user-defined>
    <dc:language>nl</dc:language>
    <meta:user-defined meta:name="OVERHEID.EPSG28992/DC.spatial">88260.141 451072.982</meta:user-defined>
    <meta:user-defined meta:name="DC.title">Ingediende aanvraag omgevingsvergunning : Nootdorp, Laan van Floris de 5e 30</meta:user-defined>
    <meta:user-defined meta:name="OVERHEID.PostcodeHuisnummer/OVERHEIDop.postcodeHuisnummer">2631WL 30</meta:user-defined>
    <meta:user-defined meta:name="OVERHEIDop.straatnaam">Laan van Floris de Vijfde</meta:user-defined>
    <meta:user-defined meta:name="OVERHEIDop.woonplaats">Nootdorp</meta:user-defined>
    <meta:user-defined meta:name="DCTERMS.W3CDTF/DCTERMS.available">2020-06-04</meta:user-defined>
    <meta:user-defined meta:name="DCTERMS.W3CDTF/OVERHEIDop.jaargang">2020</meta:user-defined>
    <meta:user-defined meta:name="OVERHEIDop.publicationIssue">140991</meta:user-defined>
    <meta:user-defined meta:name="OVERHEIDop.GmbID/DC.identifier">gmb-2020-140991</meta:user-defined>
    <meta:user-defined meta:name="OVERHEIDop.versieInformatie"/>
  </office:meta>
</office:document-meta>
</file>