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“Vrijstelling markten noodverordening COVID-19 Veiligheidsregio Noord-Holland Noord 26 maart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regeling is wegens het spoedeisend karakter op 29 mei 2020 reeds bekend gemaakt op de website van Veiligheidsregio Noord-Holland Noord en derhalve inmiddels ook al inwerking getreden.]</text:p>
            <text:p text:style-name="al"/>
            <text:p text:style-name="al">Besluit tot intrekking van: “Vrijstelling markten noodverordening COVID-19 VRNHN 26 maart 2020”</text:p>
            <text:p text:style-name="al"/>
            <text:p text:style-name="al">De voorzitter van Veiligheidsregio Noord-Holland Noord,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Op 27 maart 2020 de ‘Noodverordening COVID-19 veiligheidsregio Noord-Holland Noord 26 maart 2020’ (hierna: de noodverordening van 26 maart 2020) in werking is getreden;</text:p>
              </text:list-item>
              <text:list-item text:style-override="id1-3-2-1-1-8-2">
                <text:number>•</text:number>
                <text:p text:style-name="al">In artikel 2.1. van de noodverordening van 26 maart 2020 is bepaald dat het verboden is om samenkomsten te laten plaatsvinden of te organiseren dan wel daaraan deel te nemen; </text:p>
              </text:list-item>
              <text:list-item text:style-override="id1-3-2-1-1-8-3">
                <text:number>•</text:number>
                <text:p text:style-name="al">Door het houden van een markt een verboden samenkomst ontstond als bedoeld in artikel 2.1. van de noodverordening van 26 maart 2020;</text:p>
              </text:list-item>
              <text:list-item text:style-override="id1-3-2-1-1-8-4">
                <text:number>•</text:number>
                <text:p text:style-name="al">De voorzitter van veiligheidsregio Noord-Holland Noord op 26 maart 2020 vrijstelling heeft verleend van het verbod op samenkomsten in het belang van de voedselvoorziening;</text:p>
              </text:list-item>
              <text:list-item text:style-override="id1-3-2-1-1-8-5">
                <text:number>•</text:number>
                <text:p text:style-name="al">Gelet op het overgangsrecht in de opvolgende noodverordeningen de verleende vrijstelling nog altijd van kracht is;</text:p>
              </text:list-item>
              <text:list-item text:style-override="id1-3-2-1-1-8-6">
                <text:number>•</text:number>
                <text:p text:style-name="al">In de ‘Noodverordening COVID-19 veiligheidsregio Noord-Holland Noord 1 juni 2020’ geen verbod op samenkomsten is opgenomen waar het markten betreft;</text:p>
              </text:list-item>
              <text:list-item text:style-override="id1-3-2-1-1-8-7">
                <text:number>•</text:number>
                <text:p text:style-name="al">Het daarom niet langer noodzakelijk is om vrijstelling te verlenen voor het houden van een markt;</text:p>
              </text:list-item>
              <text:list-item text:style-override="id1-3-2-1-1-8-8">
                <text:number>•</text:number>
                <text:p text:style-name="al">De “Vrijstelling markten noodverordening COVID-19 Veiligheidsregio Noord-Holland Noord 26 maart 2020” daarom wordt ingetrokken.</text:p>
              </text:list-item>
            </text:list>
            <text:p text:style-name="al"/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</text:p>
            <text:p text:style-name="al">De “Vrijstelling markten noodverordening COVID-19 VRNHN 26 maart 2020”, in werking getreden op 27 maart 2020, wordt ingetrokken met ingang van 1 juni 2020 om 12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intrekkingsbesluit wordt bekendgemaakt op de website van veiligheidsregio Noord-Holland Noord, www.vrnhn.nl, en treedt met ingang van <text:span text:style-name="nadrukvet">1 juni 2020 om 12:00 uur</text:span>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aangehaald worden als Besluit tot intrekking van de “Vrijstelling markten noodverordening COVID-19 veiligheidsregio Noord-Holland Noord 26 maart 2020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9 mei 2020</text:span></text:p>
          </text:section>
          <text:section text:name="ondertekening_id1-3-2-3-2">
            <text:p><text:span text:style-name="functie"/></text:p>
            <text:p><text:span text:style-name="functie">De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Piet Bruinooge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098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8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8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Vrijstelling markten noodverordening COVID-19 veiligheidsregio Noord-Holland Noord 26 maart 2020</meta:user-defined>
    <dc:language>nl</dc:language>
    <meta:user-defined meta:name="OVERHEID.Gemeente/DC.spatial">Koggenland</meta:user-defined>
    <meta:user-defined meta:name="DC.title">Besluit tot intrekking van de “Vrijstelling markten noodverordening COVID-19 Veiligheidsregio Noord-Holland Noord 26 maart 2020”</meta:user-defined>
    <meta:user-defined meta:name="DCTERMS.W3CDTF/DCTERMS.available">2020-06-02</meta:user-defined>
    <meta:user-defined meta:name="DCTERMS.W3CDTF/OVERHEIDop.jaargang">2020</meta:user-defined>
    <meta:user-defined meta:name="OVERHEIDop.publicationIssue">140984</meta:user-defined>
    <meta:user-defined meta:name="OVERHEIDop.GmbID/DC.identifier">gmb-2020-140984</meta:user-defined>
    <meta:user-defined meta:name="OVERHEIDop.versieInformatie"/>
  </office:meta>
</office:document-meta>
</file>