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en Melvert 7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irecteur van de Omgevingsdienst Brabant Noord deelt namens het college van burgemeester en wethouders van de gemeente Meierijstad mede dat, gelet op artikel 2.11 lid 2 van het Activiteitenbesluit milieubeheer, een beschikking is genomen tot het stellen van maatwerkvoorschriften. Het betreft hier:</text:p>
            <text:p text:style-name="common-al">Naam: actualiseren melding activiteitenbesluit milieubeheer (28-2-2014)</text:p>
            <text:p text:style-name="common-al">Locatie: Melvert 7 te Erp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<text:span text:style-name="nadrukvet">3 juni 2020</text:span>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0968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96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96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522 402528</meta:user-defined>
    <meta:user-defined meta:name="DC.title">Kennisgeving besluit maatwerkvoorschriften Melvert 7 te Erp</meta:user-defined>
    <meta:user-defined meta:name="OVERHEID.PostcodeHuisnummer/OVERHEIDop.postcodeHuisnummer">5469SB 7</meta:user-defined>
    <meta:user-defined meta:name="OVERHEIDop.straatnaam">Melvert</meta:user-defined>
    <meta:user-defined meta:name="OVERHEIDop.woonplaats">Erp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968</meta:user-defined>
    <meta:user-defined meta:name="OVERHEIDop.GmbID/DC.identifier">gmb-2020-140968</meta:user-defined>
    <meta:user-defined meta:name="OVERHEIDop.versieInformatie"/>
  </office:meta>
</office:document-meta>
</file>