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Activiteitenbesluit Milieubeheer, Loggerweg 5 (Zaaknummer Z2020-0000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Activiteitenbesluit Milieubeheer hebben opgelegd voor 123 Machineverhuur gevestigd aan de Loggerweg 5 te Zwolle, verzonden op 29 mei 2020</text:p>
            <text:p text:style-name="common-al">Deze vergunning ligt ter inzage bij de afdeling Fysieke Leefomgeving, Lübeckplein 2, na telefonische afspraak via telefoonnummer 14038 en vraag naar de administratie Fysieke Leefomgeving.</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0137.294 503372.782</meta:user-defined>
    <meta:user-defined meta:name="DC.title">Kennisgeving Wet Milieubeheer, Maatwerkvoorschrift Activiteitenbesluit Milieubeheer, Loggerweg 5 (Zaaknummer Z2020-00005153)</meta:user-defined>
    <meta:user-defined meta:name="OVERHEID.PostcodeHuisnummer/OVERHEIDop.postcodeHuisnummer">8042PG 5</meta:user-defined>
    <meta:user-defined meta:name="OVERHEIDop.straatnaam">Loggerweg</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0965</meta:user-defined>
    <meta:user-defined meta:name="OVERHEIDop.GmbID/DC.identifier">gmb-2020-140965</meta:user-defined>
    <meta:user-defined meta:name="OVERHEIDop.versieInformatie"/>
  </office:meta>
</office:document-meta>
</file>