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Gooi en Vechtstreek en derhalve inmiddels ook al inwerking getreden.]</text:p>
            <text:p text:style-name="al"/>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 coronavirus-en-kinderopvang/cruciale-beroepen" xlink:type="simple"><text:span text:style-name="nadrukondlijn">https://www.rijksoverheid.nl/onderwerpen/coronavirus-covid-19/veelgestelde-vragen-over- 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 coronavirus-en-kinderopvang/cruciale-beroepen" xlink:type="simple"><text:span text:style-name="nadrukondlijn">https://www.rijksoverheid.nl/onderwerpen/coronavirus-covid-19/veelgestelde-vragen-over- coronavirus-en-kinderopvang/cruciale-beroepen</text:span></text:a>;</text:p>
                </text:list-item>
                <text:list-item text:style-override="id1-3-2-2-1-3-3-17">
                  <text:number>-</text:number>
                  <text:p text:style-name="al">
                  <text:span text:style-name="nadrukcur">voorzitter</text:span>: voorzitter van de veiligheidsregio Gooi en Vechtstreek.</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 </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 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 text:style-name="id1-3-2-2-5-2-2-3">
                    <text:list-item text:style-override="id1-3-2-2-5-2-2-3-1">
                      <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list text:style-name="id1-3-2-2-5-2-3-3">
                    <text:list-item text:style-override="id1-3-2-2-5-2-3-3-1">
                      <text:number/>
                      <text:p text:style-name="al">
                    <text:span text:style-name="nadrukvet">Artikel 2.7. Verboden openstelling onderwijsinstellingen</text:span>
                  </text:p>
                      <text:list text:style-name="id1-3-2-2-5-2-3-3-1-3">
                        <text:list-item text:style-override="id1-3-2-2-5-2-3-3-1-3-1">
                          <text:number>1.</text:number>
                          <text:p text:style-name="al">Het is verboden om onderwijsactiviteiten te verrichten in onderwijsinstellingen.</text:p>
                        </text:list-item>
                        <text:list-item text:style-override="id1-3-2-2-5-2-3-3-1-3-2">
                          <text:number>2.</text:number>
                          <text:p text:style-name="al">Dit verbod is niet van toepassing op:</text:p>
                          <text:list text:style-name="id1-3-2-2-5-2-3-3-1-3-2-3">
                            <text:list-item text:style-override="id1-3-2-2-5-2-3-3-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3-1-3-2-3-2">
                              <text:number>b.</text:number>
                              <text:p text:style-name="al">scholen voor basisonderwijs;</text:p>
                            </text:list-item>
                            <text:list-item text:style-override="id1-3-2-2-5-2-3-3-1-3-2-3-3">
                              <text:number>c.</text:number>
                              <text:p text:style-name="al">de organisatie van onderwijs op afstand, waarbij studenten en leerlingen via een (digitaal) medium onderwijs krijgen in de thuissituatie;</text:p>
                            </text:list-item>
                            <text:list-item text:style-override="id1-3-2-2-5-2-3-3-1-3-2-3-4">
                              <text:number>d.</text:number>
                              <text:p text:style-name="al">de organisatie van toetsing en examens mits zorgvuldige maatregelen zijn getroffen om het risico van besmetting te beperken;</text:p>
                            </text:list-item>
                            <text:list-item text:style-override="id1-3-2-2-5-2-3-3-1-3-2-3-5">
                              <text:number>e.</text:number>
                              <text:p text:style-name="al">kleinschalig georganiseerde opvang of begeleiding van leerlingen voor wie vanwege bijzondere problematiek of moeilijke thuissituatie maatwerk nodig is; en</text:p>
                            </text:list-item>
                            <text:list-item text:style-override="id1-3-2-2-5-2-3-3-1-3-2-3-6">
                              <text:number>f.</text:number>
                              <text:p text:style-name="al">scholen bij een open of gesloten residentiële instelling;</text:p>
                            </text:list-item>
                            <text:list-item text:style-override="id1-3-2-2-5-2-3-3-1-3-2-3-7">
                              <text:number>g.</text:number>
                              <text:p text:style-name="al">scholen voor voortgezet speciaal onderwijs;</text:p>
                            </text:list-item>
                            <text:list-item text:style-override="id1-3-2-2-5-2-3-3-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3-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3-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ooi en Vechtstreek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Gooi en Vechtstreek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ooi en Vechtstreek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 juni 2020.</text:p>
            </text:section>
            <text:p text:style-name="hoofdstuk_bottom"/>
          </text:section>
        </text:section>
        <text:section text:name="regeling-sluiting_id1-3-2-3" text:style-name="regeling-sluiting">
          <text:section text:name="ondertekening_id1-3-2-3-1">
            <text:p><text:span text:style-name="functie">Vastgesteld op 29 mei 2020 te Hilversum</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span text:style-name="nadrukondlijn">Alleen voor VR Haaglanden</text:span>: Aan vergaderingen van de Staten-Generaal is geen maximumaantal personen verbonde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text:p>
          <text:p text:style-name="al"/>
          <text:p text:style-name="al">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text:p>
          <text:p text:style-name="al"/>
          <text:p text:style-name="al">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2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Voor jachthavens geldt dat alleen een toiletvoorziening open mag zij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 waterstaat/documenten/kamerstukken/2020/05/14/afspraken-opschalen-openbaar-vervoer-en- 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9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1 juni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ni 2020)</meta:user-defined>
    <meta:user-defined meta:name="DCTERMS.W3CDTF/DCTERMS.available">2020-06-02</meta:user-defined>
    <meta:user-defined meta:name="DCTERMS.W3CDTF/OVERHEIDop.jaargang">2020</meta:user-defined>
    <meta:user-defined meta:name="OVERHEIDop.publicationIssue">140961</meta:user-defined>
    <meta:user-defined meta:name="OVERHEIDop.GmbID/DC.identifier">gmb-2020-140961</meta:user-defined>
    <meta:user-defined meta:name="OVERHEIDop.versieInformatie"/>
  </office:meta>
</office:document-meta>
</file>