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Stichting Leger des Heils Dienstverlening 2020 van 22-11-2020 t/m 28-11-2020 (ontvangen 29-05-2020, zaaknummer 1700ESUITE2416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Leger des Heils Dienstverlening 2020 van 22-11-2020 t/m 28-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9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Leger des Heils Dienstverlening 2020 van 22-11-2020 t/m 28-11-2020</meta:user-defined>
    <dc:language>nl</dc:language>
    <meta:user-defined meta:name="OVERHEID.EPSG28992/DC.spatial">239214.065759364 491948.803696179</meta:user-defined>
    <meta:user-defined meta:name="DC.title">Gemeente Twenterand - Ingekomen aanvraag,  collecte Stichting Leger des Heils Dienstverlening 2020 van 22-11-2020 t/m 28-11-2020 (ontvangen 29-05-2020, zaaknummer 1700ESUITE24169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6-10</meta:user-defined>
    <meta:user-defined meta:name="DCTERMS.W3CDTF/OVERHEIDop.jaargang">2020</meta:user-defined>
    <meta:user-defined meta:name="OVERHEIDop.publicationIssue">140959</meta:user-defined>
    <meta:user-defined meta:name="OVERHEIDop.GmbID/DC.identifier">gmb-2020-140959</meta:user-defined>
    <meta:user-defined meta:name="OVERHEIDop.versieInformatie"/>
  </office:meta>
</office:document-meta>
</file>