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19 te Lent: vervangen met tuinhuis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vervangen met tuinhuis met overkapping (Geldershofstraat 19 te Lent)</text:p>
            <text:p text:style-name="common-al">
            <text:span text:style-name="nadrukvet">Activiteiten: </text:span>Bouwen; </text:p>
            <text:p text:style-name="common-al">
            <text:span text:style-name="nadrukvet">Zaaknummer: </text:span>W.Z20.100312.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F2FD1-C389-4947-86ED-C94E85CCEE8B" xlink:type="simple">http://www.nijmegen.nl/vergunningpagina/?guid=FBDF2FD1-C389-4947-86ED-C94E85CCEE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9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7.17 430745.93</meta:user-defined>
    <meta:user-defined meta:name="DC.title">Geldershofstraat 19 te Lent: vervangen met tuinhuis met overkapping - omgevingsvergunning - Aanvraag ontvangen</meta:user-defined>
    <meta:user-defined meta:name="OVERHEID.PostcodeHuisnummer/OVERHEIDop.postcodeHuisnummer">6663KN 19</meta:user-defined>
    <meta:user-defined meta:name="OVERHEIDop.straatnaam">Geldershofstraat</meta:user-defined>
    <meta:user-defined meta:name="OVERHEIDop.woonplaats">Lent</meta:user-defined>
    <meta:user-defined meta:name="DCTERMS.W3CDTF/DCTERMS.available">2020-01-20</meta:user-defined>
    <meta:user-defined meta:name="DCTERMS.W3CDTF/OVERHEIDop.jaargang">2020</meta:user-defined>
    <meta:user-defined meta:name="OVERHEIDop.publicationIssue">14095</meta:user-defined>
    <meta:user-defined meta:name="OVERHEIDop.GmbID/DC.identifier">gmb-2020-14095</meta:user-defined>
    <meta:user-defined meta:name="OVERHEIDop.versieInformatie"/>
  </office:meta>
</office:document-meta>
</file>