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Eerdsebaa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verbouwen van de bestaande bedrijfsgebouwen en nieuwbouw</text:p>
            <text:p text:style-name="common-al">Locatie: Eerdsebaan 7 te Veghel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3 juni 2020</text:span>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94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107 401671</meta:user-defined>
    <meta:user-defined meta:name="DC.title">Kennisgeving besluit maatwerkvoorschriften Eerdsebaan 7 te Veghel</meta:user-defined>
    <meta:user-defined meta:name="OVERHEID.PostcodeHuisnummer/OVERHEIDop.postcodeHuisnummer">5466RR 7</meta:user-defined>
    <meta:user-defined meta:name="OVERHEIDop.straatnaam">Eerdsebaan</meta:user-defined>
    <meta:user-defined meta:name="OVERHEIDop.woonplaats">Vegh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47</meta:user-defined>
    <meta:user-defined meta:name="OVERHEIDop.GmbID/DC.identifier">gmb-2020-140947</meta:user-defined>
    <meta:user-defined meta:name="OVERHEIDop.versieInformatie"/>
  </office:meta>
</office:document-meta>
</file>