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Doorbraakweg 5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vraag bouwvergunning melkveestal De Doorbraak</text:p>
            <text:p text:style-name="common-al">
            <text:span text:style-name="nadrukvet"> Locatie:</text:span> Doorbraakweg 5, 1735 EK 't Veld</text:p>
            <text:p text:style-name="common-al">
            <text:span text:style-name="nadrukvet">Datum ontvangst aanvraag:</text:span> 28 mei 2020</text:p>
            <text:p text:style-name="common-al">
            <text:span text:style-name="nadrukvet">Zaaknummer: </text:span>Z-2692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094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4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4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9246</meta:user-defined>
    <meta:user-defined meta:name="DCTERMS.abstract">Aanvraag bouwvergunning melkveestal De Doorbraak</meta:user-defined>
    <dc:language>nl</dc:language>
    <meta:user-defined meta:name="OVERHEID.EPSG28992/DC.spatial">118490.285 530086.112</meta:user-defined>
    <meta:user-defined meta:name="DC.title">Hollands Kroon - week 22, ingekomen aanvraag omgevingsvergunning van Doorbraakweg 5, 't Veld</meta:user-defined>
    <meta:user-defined meta:name="OVERHEID.PostcodeHuisnummer/OVERHEIDop.postcodeHuisnummer">1735EK 5</meta:user-defined>
    <meta:user-defined meta:name="OVERHEIDop.straatnaam">Doorbraakweg</meta:user-defined>
    <meta:user-defined meta:name="OVERHEIDop.woonplaats">'t Vel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41</meta:user-defined>
    <meta:user-defined meta:name="OVERHEIDop.GmbID/DC.identifier">gmb-2020-140941</meta:user-defined>
    <meta:user-defined meta:name="OVERHEIDop.versieInformatie"/>
  </office:meta>
</office:document-meta>
</file>