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gramma's van Eisen 2021 (Beleid Sociaal Domein)</text:p>
      <text:section text:name="regeling_id1-3-2" text:style-name="regeling">
        <text:section text:name="aanhef_id1-3-2-1" text:style-name="aanhef">
          <text:section text:name="preambule_id1-3-2-1-1" text:style-name="preambule">
            <text:p text:style-name="al">Zaaknummer</text:p>
            <text:p text:style-name="al">2020051184055</text:p>
            <text:p text:style-name="al"/>
            <text:p text:style-name="al">Afdeling</text:p>
            <text:p text:style-name="al">Beleid Sociaal Domein</text:p>
            <text:p text:style-name="al"/>
            <text:p text:style-name="al">Ede, </text:p>
            <text:p text:style-name="al">14 mei 2020</text:p>
            <text:p text:style-name="al"/>
            <text:p text:style-name="al">Gelezen het voorstel dd. 14 mei 2020, met nr. 2020051184055</text:p>
            <text:p text:style-name="al"/>
            <text:p text:style-name="al">Overwegende, </text:p>
            <text:p text:style-name="al"/>
            <text:p text:style-name="al">dat het beleid voor een aantal van onderstaande subsidies in 2021 ongewijzigd blijft of dat aansluiting gevonden kan worden bij een reeds bestaand Programma van Eisen (PvE). Deze PvE’s veranderen qua doelstelling, activiteiten en verantwoordingswijze niet ten opzichte van 2020 en worden daarom ongewijzigd vastgesteld. Voor een aantal PvE’s is een nieuw of aangepast PvE opgesteld voor 2021, in aansluiting bij beleidsdoelstellingen. </text:p>
            <text:p text:style-name="al"/>
            <text:p text:style-name="al">
            <text:span text:style-name="nadrukvet">Besluit</text:span>
          </text:p>
            <text:p text:style-name="al"/>
            <text:p text:style-name="al">Voor de volgende instellingen/subsidies de PvE’s vast te stellen voor het subsidiejaar 2021:</text:p>
            <text:p text:style-name="al"/>
            <text:p text:style-name="al">- Youth for Christ </text:p>
            <text:p text:style-name="al">- CSG Het Streek</text:p>
            <text:p text:style-name="al">- Tot uw Dienst </text:p>
            <text:p text:style-name="al">- Astrant</text:p>
            <text:p text:style-name="al">- Opella (1 en 2)</text:p>
            <text:p text:style-name="al">- Stimenz </text:p>
            <text:p text:style-name="al">- Veiligheids- en Gezondheidsregio Gelderland-Midden</text:p>
            <text:p text:style-name="al">- Indigo </text:p>
            <text:p text:style-name="al">- MEE Veluwe </text:p>
            <text:p text:style-name="al">- Stichting Youké Sterke Jeugd</text:p>
            <text:p text:style-name="al">- Stichting Netwerk dien je Stad</text:p>
            <text:p text:style-name="al">- Stichting Present Ede</text:p>
            <text:p text:style-name="al">- KenHem Community </text:p>
            <text:p text:style-name="al">- Buurtgezinnen </text:p>
            <text:p text:style-name="al">- St. Sociaal Cultureel Vormingsw. Lunteren </text:p>
            <text:p text:style-name="al">- St. Het Kernhuis</text:p>
            <text:p text:style-name="al">- St. Buurt- en Clubhuiswerk Ede-West, De Kolk</text:p>
            <text:p text:style-name="al">- St. Buurt en Clubhuis De Meerpaal, St. de Meerpaal </text:p>
            <text:p text:style-name="al">- St. Dorpshuis Otterlo, Otterlo de Aanloop</text:p>
            <text:p text:style-name="al">- Dorpshuis Wekerom, Wekerom Kulturhus</text:p>
            <text:p text:style-name="al">- St. Sociaal Kultureel Werk Bennekom, Bennekom 't Laag</text:p>
            <text:p text:style-name="al">- St. De Velder, Wijkcentrum de Velder</text:p>
            <text:p text:style-name="al">- St. Dorpshuis Ederveen, Ederveen De Zicht</text:p>
            <text:p text:style-name="al">- De Stadspoort</text:p>
            <text:p text:style-name="al"/>
            <text:p text:style-name="al">Namens burgemeester en wethouders,</text:p>
            <text:p text:style-name="al"/>
            <text:p text:style-name="al"/>
            <text:p text:style-name="al">Mark Koning</text:p>
            <text:p text:style-name="al">Afdelingsmanager Beleid Sociaal Domei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092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2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2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2020051184055</meta:user-defined>
    <dc:language>nl</dc:language>
    <meta:user-defined meta:name="OVERHEID.Gemeente/DC.spatial">Ede</meta:user-defined>
    <meta:user-defined meta:name="DC.title">Bekendmaking Programma's van Eisen 2021 (Beleid Sociaal Domein)</meta:user-defined>
    <meta:user-defined meta:name="DCTERMS.W3CDTF/DCTERMS.available">2020-06-04</meta:user-defined>
    <meta:user-defined meta:name="OVERHEIDop.externeBijlage">Besluit 14-5-2020 PVE's 2021|exb-2020-28757</meta:user-defined>
    <meta:user-defined meta:name="OVERHEIDop.externeBijlage">PVE Youth for Christ 2021|exb-2020-28758</meta:user-defined>
    <meta:user-defined meta:name="OVERHEIDop.externeBijlage">PVE Tot uw Dienst 2021|exb-2020-28759</meta:user-defined>
    <meta:user-defined meta:name="OVERHEIDop.externeBijlage">PVE Astrant 2021|exb-2020-28760</meta:user-defined>
    <meta:user-defined meta:name="OVERHEIDop.externeBijlage">PVE Opella 2021 deel AMW, JMW en SMW|exb-2020-28761</meta:user-defined>
    <meta:user-defined meta:name="OVERHEIDop.externeBijlage">PVE Opella 2021 deel FC, BOS, PGO (+)|exb-2020-28762</meta:user-defined>
    <meta:user-defined meta:name="OVERHEIDop.externeBijlage">PVE Stimenz 2021|exb-2020-28763</meta:user-defined>
    <meta:user-defined meta:name="OVERHEIDop.externeBijlage">PVE Present Ede 2021|exb-2020-28764</meta:user-defined>
    <meta:user-defined meta:name="OVERHEIDop.externeBijlage">PVE Indigo 2021|exb-2020-28765</meta:user-defined>
    <meta:user-defined meta:name="OVERHEIDop.externeBijlage">PVE Buurtgezinnen 2021|exb-2020-28766</meta:user-defined>
    <meta:user-defined meta:name="OVERHEIDop.externeBijlage">PVE Kenhem community 2021|exb-2020-28767</meta:user-defined>
    <meta:user-defined meta:name="OVERHEIDop.externeBijlage">PVE MEE Veluwe 2021|exb-2020-28768</meta:user-defined>
    <meta:user-defined meta:name="OVERHEIDop.externeBijlage">PVE Youké 2021|exb-2020-28769</meta:user-defined>
    <meta:user-defined meta:name="OVERHEIDop.externeBijlage">PVE Veiligheids-en Gezondheidsregio Gelderland-Mid|exb-2020-28770</meta:user-defined>
    <meta:user-defined meta:name="OVERHEIDop.externeBijlage">PVE Netwerk Dien je Stad 2021|exb-2020-28771</meta:user-defined>
    <meta:user-defined meta:name="OVERHEIDop.externeBijlage">PVE CSG Het Streek 2021|exb-2020-28772</meta:user-defined>
    <meta:user-defined meta:name="OVERHEIDop.externeBijlage">PVE Buurt-, Wijk-, en Dorpshuizen 2021|exb-2020-28773</meta:user-defined>
    <meta:user-defined meta:name="DCTERMS.W3CDTF/OVERHEIDop.jaargang">2020</meta:user-defined>
    <meta:user-defined meta:name="OVERHEIDop.publicationIssue">140924</meta:user-defined>
    <meta:user-defined meta:name="OVERHEIDop.betreftRegeling">CVDR640953_1</meta:user-defined>
    <meta:user-defined meta:name="xs:date/OVERHEIDop.startdatum">2020-06-05</meta:user-defined>
    <meta:user-defined meta:name="OVERHEIDop.GmbID/DC.identifier">gmb-2020-140924</meta:user-defined>
    <meta:user-defined meta:name="OVERHEIDop.versieInformatie"/>
  </office:meta>
</office:document-meta>
</file>