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rm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gemeente Putten een aanvraag ontvangen voor het uitbreiden van de woning (bouwen) op locatie Diermenseweg 9. De aanvraag is geregistreerd onder zaaknummer W 20/22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9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81.49 473051.78</meta:user-defined>
    <meta:user-defined meta:name="DC.title">Kennisgeving ontvangst aanvraag omgevingsvergunning Diermenseweg 9</meta:user-defined>
    <meta:user-defined meta:name="OVERHEID.PostcodeHuisnummer/OVERHEIDop.postcodeHuisnummer">3882RX 9</meta:user-defined>
    <meta:user-defined meta:name="OVERHEIDop.straatnaam">Diermenseweg</meta:user-defined>
    <meta:user-defined meta:name="OVERHEIDop.woonplaats">Put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19</meta:user-defined>
    <meta:user-defined meta:name="OVERHEIDop.GmbID/DC.identifier">gmb-2020-140919</meta:user-defined>
    <meta:user-defined meta:name="OVERHEIDop.versieInformatie"/>
  </office:meta>
</office:document-meta>
</file>