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Weebosch 1 in Bergeijk (tegenover), veranderen van een bedrijf (herbouw afgebrande (aardappel-) lood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779</text:p>
            <text:p text:style-name="common-al">Meldingsdatum: 25 mei 2020</text:p>
            <text:p text:style-name="common-al">Omschrijving: Weebosch 1 in Bergeijk (tegenover), veranderen van een bedrijf (herbouw afgebrande (aardappel-) loods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0918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91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91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714.34 368619.17</meta:user-defined>
    <meta:user-defined meta:name="DC.title">Ingekomen milieumelding, Weebosch 1 in Bergeijk (tegenover), veranderen van een bedrijf (herbouw afgebrande (aardappel-) loods)</meta:user-defined>
    <meta:user-defined meta:name="OVERHEID.PostcodeHuisnummer/OVERHEIDop.postcodeHuisnummer">5571NE 105</meta:user-defined>
    <meta:user-defined meta:name="OVERHEIDop.straatnaam">Weebosch</meta:user-defined>
    <meta:user-defined meta:name="OVERHEIDop.woonplaats">Bergeijk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918</meta:user-defined>
    <meta:user-defined meta:name="OVERHEIDop.GmbID/DC.identifier">gmb-2020-140918</meta:user-defined>
    <meta:user-defined meta:name="OVERHEIDop.versieInformatie"/>
  </office:meta>
</office:document-meta>
</file>