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Kleine Witrijt 5 in Bergeijk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15</text:p>
            <text:p text:style-name="common-al">Meldingsdatum: 9 april 2020</text:p>
            <text:p text:style-name="common-al">Omschrijving: Kleine Witrijt 5 in Bergeijk, veranderen van een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9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15.55 369518.54</meta:user-defined>
    <meta:user-defined meta:name="DC.title">Ingekomen milieumelding, Kleine Witrijt 5 in Bergeijk, veranderen van een bedrijf</meta:user-defined>
    <meta:user-defined meta:name="OVERHEID.PostcodeHuisnummer/OVERHEIDop.postcodeHuisnummer">5571XE 5</meta:user-defined>
    <meta:user-defined meta:name="OVERHEIDop.straatnaam">Kleine Witrijt</meta:user-defined>
    <meta:user-defined meta:name="OVERHEIDop.woonplaats">Bergeij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11</meta:user-defined>
    <meta:user-defined meta:name="OVERHEIDop.GmbID/DC.identifier">gmb-2020-140911</meta:user-defined>
    <meta:user-defined meta:name="OVERHEIDop.versieInformatie"/>
  </office:meta>
</office:document-meta>
</file>