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fafdeling bestuurlijke zaken en middelen Archiefverorden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rielle;</text:p>
            <text:p text:style-name="al"> - gelezen het voorstel van burgemeester en wethouders van 20 april 2020; </text:p>
            <text:p text:style-name="al">- gezien het advies van de commissie bestuurlijke zaken en middelen van 13 mei 2020; </text:p>
            <text:p text:style-name="al">- gelet op de artikelen 30, eerste lid en 32, tweede lid van de Archiefwet 1995;</text:p>
            <text:p text:style-name="al"/>
            <text:p text:style-name="al"> besluit vast te stellen de volgende verordening: </text:p>
            <text:p text:style-name="al">Archiefverordening gemeente Brielle 2020. </text:p>
            <text:p text:style-name="al"/>
            <text:p text:style-name="al">Artikel 1. Zorgplicht burgemeester en wethouders 1. Burgemeester en wethouders dragen zorg voor het ontwikkelen en uitvoeren van het beleid ter zake van de wettelijke taken en verantwoordelijkheden op grond van de Archiefwet 1995 en de interne regels ten behoeve van het beheer van archiefbescheiden van de gemeentelijke organen. 2. Burgemeester en wethouders dragen hierbij zorg voor de onderlinge samenhang met andere onderdelen van het gemeentelijk informatiebeleid en treffen daartoe de nodige maatregelen. </text:p>
            <text:p text:style-name="al"/>
            <text:p text:style-name="al">Artikel 2. Taken 1. 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gemeentelijke organen voor zover deze archiefbescheiden niet zijn overgebracht naar een archiefbewaarplaats. 2.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3. 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p text:style-name="al"/>
            <text:p text:style-name="al">Artikel 3. Verantwoording door burgemeester en wethouders Burgemeester en wethouders informeren de gemeenteraad jaarlijks over de uitoefening van de aan hen opgedragen zorg voor de archiefbescheiden van de gemeentelijke organen. Zij voegen daarbij in ieder geval: a. het verslag van de gemeentearchivaris, bedoeld in artikel 2, eerste lid; b. voor zover van toepassing, de gedurende de betreffende periode door de gemeentearchivaris aan hen uitgebrachte adviezen, bedoeld in artikel 2, tweede lid, en c. een voorstel voor de in het kader van de zorgplicht voor de archiefbescheiden te treffen maatregelen, zo nodig voorzien van een kostenraming. </text:p>
            <text:p text:style-name="al"/>
            <text:p text:style-name="al">Artikel 4. Opname in de archiefbewaarplaats van bescheiden van particulieren De gemeentearchivaris kan met instemming van de rechthebbende bescheiden van instellingen of personen, ongeacht hun vorm, in de archiefbewaarplaats opnemen als deze naar zijn oordeel van historische waarde zijn. </text:p>
            <text:p text:style-name="al"/>
            <text:p text:style-name="al">Artikel 5. Intrekking oude verordening De Archiefverordening 2006 wordt ingetrokken. </text:p>
            <text:p text:style-name="al"/>
            <text:p text:style-name="al">Artikel 6. Inwerkingtreding en citeertitel 1. Deze verordening treedt in werking met terugwerkende kracht per 01-01-2020. 2. Deze verordening wordt aangehaald als Archiefverordening gemeente Brielle 2020. Aldus besloten door de gemeenteraad van Brielle in de openbare vergadering van 26 mei 2020</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4090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ielle</meta:user-defined>
    <meta:user-defined meta:name="OVERHEID.Informatietype/DC.type">officiële publicatie</meta:user-defined>
    <meta:user-defined meta:name="OVERHEIDgvop.Informatietype/DC.type">Overige besluiten van algemene strekking</meta:user-defined>
    <meta:user-defined meta:name="OVERHEID.Gemeente/DCTERMS.publisher">Brielle</meta:user-defined>
    <meta:user-defined meta:name="OVERHEID.Gemeente/OVERHEID.authority">Brielle</meta:user-defined>
    <meta:user-defined meta:name="OVERHEID.TaxonomieBeleidsagenda/OVERHEID.category">Huisvesting | Organisatie en beleid</meta:user-defined>
    <meta:user-defined meta:name="DC.source">N.v.t.</meta:user-defined>
    <meta:user-defined meta:name="DCTERMS.abstract">Archiefverordening 2020</meta:user-defined>
    <dc:language>nl</dc:language>
    <meta:user-defined meta:name="OVERHEID.Gemeente/DC.spatial">Brielle</meta:user-defined>
    <meta:user-defined meta:name="DC.title">Stafafdeling bestuurlijke zaken en middelen Archiefverordening 2020</meta:user-defined>
    <meta:user-defined meta:name="DCTERMS.W3CDTF/DCTERMS.available">2020-06-04</meta:user-defined>
    <meta:user-defined meta:name="DCTERMS.W3CDTF/OVERHEIDop.jaargang">2020</meta:user-defined>
    <meta:user-defined meta:name="OVERHEIDop.publicationIssue">140908</meta:user-defined>
    <meta:user-defined meta:name="OVERHEIDop.GmbID/DC.identifier">gmb-2020-140908</meta:user-defined>
    <meta:user-defined meta:name="OVERHEIDop.versieInformatie"/>
  </office:meta>
</office:document-meta>
</file>