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Willem Eggertstraat 5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0 besloten een ontheffing Rvv te verlenen voor Willem Eggertstraat 5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090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0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0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71.39 502467.22</meta:user-defined>
    <meta:user-defined meta:name="DC.title">Kennisgeving ontheffing Rvv Willem Eggertstraat 5 te Purmerend</meta:user-defined>
    <meta:user-defined meta:name="OVERHEID.PostcodeHuisnummer/OVERHEIDop.postcodeHuisnummer">1441CH 5</meta:user-defined>
    <meta:user-defined meta:name="OVERHEIDop.straatnaam">Willem Eggertstraat</meta:user-defined>
    <meta:user-defined meta:name="OVERHEIDop.woonplaats">Purmerend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905</meta:user-defined>
    <meta:user-defined meta:name="OVERHEIDop.GmbID/DC.identifier">gmb-2020-140905</meta:user-defined>
    <meta:user-defined meta:name="OVERHEIDop.versieInformatie"/>
  </office:meta>
</office:document-meta>
</file>