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Ugchelseweg 69, 7335 JR Apeldoorn, het plaatsen van een verkoopwagen snacks, het adres moet echter zijn Arnhemseweg (viaduct A1)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ei 2020 </text:p>
            <text:p text:style-name="common-al">Wabonummer: D20/0241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90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0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0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15</meta:user-defined>
    <dc:language>nl</dc:language>
    <meta:user-defined meta:name="OVERHEID.EPSG28992/DC.spatial">194316.42 465122.954</meta:user-defined>
    <meta:user-defined meta:name="DC.title">Rectificatie aanvraag omgevingsvergunning Ugchelseweg 69, 7335 JR Apeldoorn, het plaatsen van een verkoopwagen snacks, het adres moet echter zijn Arnhemseweg (viaduct A1), Apeldoorn</meta:user-defined>
    <meta:user-defined meta:name="OVERHEID.PostcodeHuisnummer/OVERHEIDop.postcodeHuisnummer">7361CL 442</meta:user-defined>
    <meta:user-defined meta:name="OVERHEIDop.straatnaam">Arnhemseweg</meta:user-defined>
    <meta:user-defined meta:name="OVERHEIDop.woonplaats">Beekberg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903</meta:user-defined>
    <meta:user-defined meta:name="OVERHEIDop.GmbID/DC.identifier">gmb-2020-140903</meta:user-defined>
    <meta:user-defined meta:name="OVERHEIDop.versieInformatie"/>
  </office:meta>
</office:document-meta>
</file>