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boom, het graven van sloot, dempen sloot, aanleg poel en aanleg geluidswal, Gaestmabuorren 2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aestmabuorren 2, Burgum</text:p>
            <text:p text:style-name="common-al">Olo: 5182467</text:p>
            <text:p text:style-name="common-al">het kappen van een boom, het graven van sloot, dempen sloot, aanleg poel en aanleg geluidswal</text:p>
            <text:p text:style-name="common-al">Datum ontvangst: 02 jun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40896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896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896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4227 578658</meta:user-defined>
    <meta:user-defined meta:name="DC.title">Gemeente Tytsjerksteradiel - ontvangen aanvraag omgevingsvergunning, het kappen van een boom, het graven van sloot, dempen sloot, aanleg poel en aanleg geluidswal, Gaestmabuorren 2, Burgum</meta:user-defined>
    <meta:user-defined meta:name="OVERHEID.PostcodeHuisnummer/OVERHEIDop.postcodeHuisnummer">9251MA 2</meta:user-defined>
    <meta:user-defined meta:name="OVERHEIDop.straatnaam">Gaestmabuorren</meta:user-defined>
    <meta:user-defined meta:name="OVERHEIDop.woonplaats">Burgum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0896</meta:user-defined>
    <meta:user-defined meta:name="OVERHEIDop.GmbID/DC.identifier">gmb-2020-140896</meta:user-defined>
    <meta:user-defined meta:name="OVERHEIDop.versieInformatie"/>
  </office:meta>
</office:document-meta>
</file>