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Athenelaan 213, 2152 KL, realiseren van een uitbouw op de tweede verdieping van het woonhuis, 29-05-2020, zaaknummer 3793003, olonummer 52049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88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26.348 476467.85</meta:user-defined>
    <meta:user-defined meta:name="DC.title">Aangevraagde omgevingsvergunning, Nieuw-Vennep, Athenelaan 213, 2152 KL, realiseren van een uitbouw op de tweede verdieping van het woonhuis, 29-05-2020, zaaknummer 3793003, olonummer 5204923.</meta:user-defined>
    <meta:user-defined meta:name="OVERHEID.PostcodeHuisnummer/OVERHEIDop.postcodeHuisnummer">2152KL 213</meta:user-defined>
    <meta:user-defined meta:name="OVERHEIDop.straatnaam">Athenelaan</meta:user-defined>
    <meta:user-defined meta:name="OVERHEIDop.woonplaats">Nieuw-Venne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81</meta:user-defined>
    <meta:user-defined meta:name="OVERHEIDop.GmbID/DC.identifier">gmb-2020-140881</meta:user-defined>
    <meta:user-defined meta:name="OVERHEIDop.versieInformatie"/>
  </office:meta>
</office:document-meta>
</file>