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kleinschalige theetuin, Lageweg 4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43, Burgum</text:p>
            <text:p text:style-name="common-al">Olo: 5209209</text:p>
            <text:p text:style-name="common-al">Koartedyk 1 te Gytsjerk</text:p>
            <text:p text:style-name="common-al">Datum ontvangst: 28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087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91 578303</meta:user-defined>
    <meta:user-defined meta:name="DC.title">Gemeente Tytsjerksteradiel - ontvangen aanvraag omgevingsvergunning, het realiseren van een kleinschalige theetuin, Lageweg 43, Burgum</meta:user-defined>
    <meta:user-defined meta:name="OVERHEID.PostcodeHuisnummer/OVERHEIDop.postcodeHuisnummer">9251JV 43</meta:user-defined>
    <meta:user-defined meta:name="OVERHEIDop.straatnaam">Lageweg</meta:user-defined>
    <meta:user-defined meta:name="OVERHEIDop.woonplaats">Burg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875</meta:user-defined>
    <meta:user-defined meta:name="OVERHEIDop.GmbID/DC.identifier">gmb-2020-140875</meta:user-defined>
    <meta:user-defined meta:name="OVERHEIDop.versieInformatie"/>
  </office:meta>
</office:document-meta>
</file>