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nneplaan 4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0 een besluit genomen op de aanvraag met zaaknummer 2336684 voor een omgevingsvergunning voor het <text:span text:style-name="nadrukvet">kappen van een esdoorn in de achtertuin </text:span>op locatie van Lenneplaan 48 in Soest. De vergunning is toegekend en is verzonden op 3 jun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86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6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6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119.32 464036.66</meta:user-defined>
    <meta:user-defined meta:name="DC.title">Kennisgeving besluit op aanvraag omgevingsvergunning van Lenneplaan 48 in Soest</meta:user-defined>
    <meta:user-defined meta:name="OVERHEID.PostcodeHuisnummer/OVERHEIDop.postcodeHuisnummer">3768XK 48</meta:user-defined>
    <meta:user-defined meta:name="OVERHEIDop.straatnaam">van Lenneplaan</meta:user-defined>
    <meta:user-defined meta:name="OVERHEIDop.woonplaats">Soest</meta:user-defined>
    <meta:user-defined meta:name="DCTERMS.W3CDTF/DCTERMS.available">2020-06-04</meta:user-defined>
    <meta:user-defined meta:name="DCTERMS.W3CDTF/OVERHEIDop.jaargang">2020</meta:user-defined>
    <meta:user-defined meta:name="OVERHEIDop.publicationIssue">140868</meta:user-defined>
    <meta:user-defined meta:name="OVERHEIDop.GmbID/DC.identifier">gmb-2020-140868</meta:user-defined>
    <meta:user-defined meta:name="OVERHEIDop.versieInformatie"/>
  </office:meta>
</office:document-meta>
</file>