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2019,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Woudenberg;</text:p>
            <text:p text:style-name="al"/>
            <text:p text:style-name="al">gelet op het bepaalde in artikel 149 Gemeentewet en artikel 2.2 van de Wet algemene bepalingen omgevingsrecht ;</text:p>
            <text:p text:style-name="al"/>
            <text:p text:style-name="al">besluit:</text:p>
            <text:p text:style-name="al"/>
            <text:p text:style-name="al">vast te stellen de verordening tot wijziging van de Algemene Plaatselijke 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Algemene Plaatselijke Verordening Woudenberg 2019 wordt na artikel 4:8 een nieuw artikel 4:9 toegevoegd luidende als volgt:</text:p>
            <text:p text:style-name="al"/>
            <text:p text:style-name="al">
            <text:span text:style-name="nadrukvet">Artikel 4:9 Verbod oplaten ballonnen </text:span>
            <text:span text:style-name="nadrukvet">I</text:span>
          </text:p>
            <text:list text:style-name="id1-3-2-2-1-5">
              <text:list-item text:style-override="id1-3-2-2-1-5-1">
                <text:number>1.</text:number>
                <text:p text:style-name="al"> Het is verboden een ballon, van welk materiaal dan ook, door middel van bijvoorbeeld helium of enig ander gas dat lichter dan lucht is, op te laten in de buitenlucht zonder dat deze op enige wijze met het aardoppervlak verbonden is.</text:p>
              </text:list-item>
              <text:list-item text:style-override="id1-3-2-2-1-5-2">
                <text:number>2.</text:number>
                <text:p text:style-name="al"> Onder ballon wordt verstaan: feest-, geluks-, papier-, wens-, sfeer-, herdenkings-, reclameballon of – lampion en dergelijke.</text:p>
              </text:list-item>
              <text:list-item text:style-override="id1-3-2-2-1-5-3">
                <text:number>3.</text:number>
                <text:p text:style-name="al"> Het verbod is niet van toepassing op vaartuigen als bedoeld in de Wet luchtvaart. </text:p>
              </text:list-item>
            </text:list>
            <text:p text:style-name="al"/>
            <text:p text:style-name="al">Artikel 2:25 van de Algemene Plaatselijke Verordening 2019 wordt gewijzigd luidende als volgt:</text:p>
            <text:p text:style-name="al"/>
            <text:p text:style-name="al">
            <text:span text:style-name="nadrukvet">Artikel 2:25 Evenement</text:span>
            <text:span text:style-name="nadrukvet">II</text:span>
          </text:p>
            <text:list text:style-name="id1-3-2-2-1-10">
              <text:list-item text:style-override="id1-3-2-2-1-10-1">
                <text:number>1.</text:number>
                <text:p text:style-name="al">Het is verboden zonder of in afwijking van een vergunning van de burgemeester een evenement te organiseren.</text:p>
              </text:list-item>
              <text:list-item text:style-override="id1-3-2-2-1-10-2">
                <text:number>2.</text:number>
                <text:p text:style-name="al"> Bij de indiening van de vergunningsaanvraag worden de gegevens, bedoeld in artikel 2:3 van het Besluit brandveilig gebruik en basishulpverlening overige plaatsen, aangeleverd.</text:p>
              </text:list-item>
              <text:list-item text:style-override="id1-3-2-2-1-10-3">
                <text:number>3.</text:number>
                <text:p text:style-name="al"> Het verbod van het eerste lid geldt niet voor eendaagse evenementen, tenzij: </text:p>
                <text:list text:style-name="id1-3-2-2-1-10-3-3">
                  <text:list-item text:style-override="id1-3-2-2-1-10-3-3-1">
                    <text:number>a.</text:number>
                    <text:p text:style-name="al"> het aantal bezoekers meer bedraagt dan 150 personen;</text:p>
                  </text:list-item>
                  <text:list-item text:style-override="id1-3-2-2-1-10-3-3-2">
                    <text:number>b.</text:number>
                    <text:p text:style-name="al">het evenement plaatsvindt op maandag tot en met zondag tussen 23:00 uur en 09:00 uur of op zondag voor 13.00 uur of op 4 mei, 1<text:span text:style-name="sup">ste</text:span> Kerstdag;</text:p>
                  </text:list-item>
                  <text:list-item text:style-override="id1-3-2-2-1-10-3-3-3">
                    <text:number>c.</text:number>
                    <text:p text:style-name="al">langer dan tot 23:00 uur livemuziek ten gehore wordt gebracht;</text:p>
                  </text:list-item>
                  <text:list-item text:style-override="id1-3-2-2-1-10-3-3-4">
                    <text:number>d.</text:number>
                    <text:p text:style-name="al">er geen samenloop is met een ander evenementen in de wijk, of wegopbrekingen en/of de hoofdroutes van de hulpverleningsdiensten;</text:p>
                  </text:list-item>
                  <text:list-item text:style-override="id1-3-2-2-1-10-3-3-5">
                    <text:number>e.</text:number>
                    <text:p text:style-name="al">het evenement een onevenredige belemmering vormt voor het verkeer en de hulpdiensten; </text:p>
                  </text:list-item>
                  <text:list-item text:style-override="id1-3-2-2-1-10-3-3-6">
                    <text:number>f.</text:number>
                    <text:p text:style-name="al">er (gecertificeerde) objecten worden geplaatst van 25 m2 of groter, bijvoorbeeld een partytent;</text:p>
                  </text:list-item>
                  <text:list-item text:style-override="id1-3-2-2-1-10-3-3-7">
                    <text:number>g.</text:number>
                    <text:p text:style-name="al">er gebruik gemaakt wordt van een springkussen; </text:p>
                  </text:list-item>
                  <text:list-item text:style-override="id1-3-2-2-1-10-3-3-8">
                    <text:number>h.</text:number>
                    <text:p text:style-name="al">op de openbare weg alcoholhoudende drank tegen betaling wordt geschonken of etenswaren of andere goederen tegen betaling te koop worden aangeboden;</text:p>
                  </text:list-item>
                  <text:list-item text:style-override="id1-3-2-2-1-10-3-3-9">
                    <text:number>i.</text:number>
                    <text:p text:style-name="al">het evenement een commercieel karakter heeft;</text:p>
                  </text:list-item>
                  <text:list-item text:style-override="id1-3-2-2-1-10-3-3-10">
                    <text:number>j.</text:number>
                    <text:p text:style-name="al">geen sprake is van een aanwijsbare organisator;</text:p>
                  </text:list-item>
                  <text:list-item text:style-override="id1-3-2-2-1-10-3-3-11">
                    <text:number>k.</text:number>
                    <text:p text:style-name="al">de organisator de burgemeester tenminste vier weken voorafgaand aan het evenement niet in kennis heeft gesteld met een door de burgemeester vastgesteld meldingsformulier;</text:p>
                  </text:list-item>
                  <text:list-item text:style-override="id1-3-2-2-1-10-3-3-12">
                    <text:number>l.</text:number>
                    <text:p text:style-name="al">binnen twee weken na ontvangst van het meldingsformulier door de burgemeester een tegenbericht is verzonden, dat het evenement niet kan plaatsvinden. </text:p>
                  </text:list-item>
                </text:list>
              </text:list-item>
              <text:list-item text:style-override="id1-3-2-2-1-10-4">
                <text:number>4.</text:number>
                <text:p text:style-name="al"> Bij de toepassing van de in artikel 1:8 genoemde weigeringsgronden kan de burgemeester in aanmerking nemen:</text:p>
                <text:list text:style-name="id1-3-2-2-1-10-4-3">
                  <text:list-item text:style-override="id1-3-2-2-1-10-4-3-1">
                    <text:number>a.</text:number>
                    <text:p text:style-name="al"> de mate waarin door het evenement beslag gelegd wordt op ruimte, tijd en hulpdiensten;</text:p>
                  </text:list-item>
                  <text:list-item text:style-override="id1-3-2-2-1-10-4-3-2">
                    <text:number>b.</text:number>
                    <text:p text:style-name="al"> het aantal bezoekers dat verwacht wordt, inclusief de piekbelasting;</text:p>
                  </text:list-item>
                  <text:list-item text:style-override="id1-3-2-2-1-10-4-3-3">
                    <text:number>c.</text:number>
                    <text:p text:style-name="al">of de aard van het evenement zich verdraagt met het karakter van de gevraagde locatie;</text:p>
                  </text:list-item>
                  <text:list-item text:style-override="id1-3-2-2-1-10-4-3-4">
                    <text:number>d.</text:number>
                    <text:p text:style-name="al">of gevaar bestaat voor wanordelijkheden;</text:p>
                  </text:list-item>
                  <text:list-item text:style-override="id1-3-2-2-1-10-4-3-5">
                    <text:number>e.</text:number>
                    <text:p text:style-name="al">of gevaar bestaat voor ernstige belemmeringen voor het verkeer;</text:p>
                  </text:list-item>
                  <text:list-item text:style-override="id1-3-2-2-1-10-4-3-6">
                    <text:number>f.</text:number>
                    <text:p text:style-name="al">of gevaar bestaat voor onaanvaardbare belasting voor de omgeving als gevolg van het plaatsvinden van het evenement.</text:p>
                  </text:list-item>
                </text:list>
              </text:list-item>
              <text:list-item text:style-override="id1-3-2-2-1-10-5">
                <text:number>5.</text:number>
                <text:p text:style-name="al">Het verbod in het eerste lid is niet van toepassing op een wedstrijd op of aan de weg (bijvoorbeeld een wielerronde), in situaties waarin voorzien wordt door artikel 10 juncto 148, van de Wegenverkeerswet 1994.</text:p>
              </text:list-item>
              <text:list-item text:style-override="id1-3-2-2-1-10-6">
                <text:number>6.</text:number>
                <text:p text:style-name="al"> Het is verboden bij een evenement de openbare orde te verstoren.</text:p>
              </text:list-item>
              <text:list-item text:style-override="id1-3-2-2-1-10-7">
                <text:number>7.</text:number>
                <text:p text:style-name="al"> Op de vergunning is paragraaf 4.1.3.3 van de Algemene wet bestuursrecht (positieve fictieve beschikking bij niet tijdig beslissen) niet van toepassing.</text:p>
              </text:list-item>
            </text:list>
          </text:section>
          <text:section text:name="artikel_id1-3-2-2-2" text:style-name="artikel">
            <text:p text:style-name="artikel_kop_titel"><text:span text:style-name="artikel_kop_label">Artikel</text:span> <text:span text:style-name="artikel_kop_nr">3:</text:span> </text:p>
            <text:p text:style-name="al">Deze wijzigingsverordening treedt in werking op de dag waarna deze is bekend gemaakt.</text:p>
          </text:section>
        </text:section>
        <text:section text:name="regeling-sluiting_id1-3-2-3" text:style-name="regeling-sluiting">
          <text:section text:name="ondertekening_id1-3-2-3-1">
            <text:p><text:span text:style-name="functie">Vastgesteld in de openbare raadsvergadering van: </text:span></text:p>
          </text:section>
          <text:section text:name="ondertekening_id1-3-2-3-2">
            <text:p><text:span text:style-name="functie"/></text:p>
            <text:p><text:span text:style-name="functie"/></text:p>
            <text:p><text:span text:style-name="functie"/></text:p>
            <text:p><text:span text:style-name="functie"/></text:p>
            <text:p><text:span text:style-name="functie">K. Wiesenekker</text:span></text:p>
            <text:p><text:span text:style-name="functie">raadsgriffier</text:span></text:p>
          </text:section>
          <text:section text:name="ondertekening_id1-3-2-3-3">
            <text:p><text:span text:style-name="functie"/></text:p>
            <text:p><text:span text:style-name="functie"/></text:p>
            <text:p><text:span text:style-name="functie">T. Cno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4086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6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6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oudenberg</meta:user-defined>
    <meta:user-defined meta:name="OVERHEID.Informatietype/DC.type">officiële publicatie</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TaxonomieBeleidsagenda/OVERHEID.category">Openbare orde en veiligheid | Organisatie en beleid</meta:user-defined>
    <meta:user-defined meta:name="DC.source">artikel 149 van de Gemeentewet]|[1.0:c:BWBR0005416&amp;artikel=149&amp;g=2018-09-19</meta:user-defined>
    <meta:user-defined meta:name="DCTERMS.alternative">Algemene Plaatselijke Verordening 2019</meta:user-defined>
    <dc:language>nl</dc:language>
    <meta:user-defined meta:name="OVERHEID.Gemeente/DC.spatial">Woudenberg</meta:user-defined>
    <meta:user-defined meta:name="DC.title">Verordening van de gemeenteraad van de gemeente Woudenberg houdende regels omtrent openbare orde (Algemene Plaatselijke Verordening 2019)</meta:user-defined>
    <meta:user-defined meta:name="DCTERMS.W3CDTF/DCTERMS.available">2020-06-04</meta:user-defined>
    <meta:user-defined meta:name="DCTERMS.W3CDTF/OVERHEIDop.jaargang">2020</meta:user-defined>
    <meta:user-defined meta:name="OVERHEIDop.publicationIssue">140867</meta:user-defined>
    <meta:user-defined meta:name="OVERHEIDop.betreftRegeling">CVDR616173_2</meta:user-defined>
    <meta:user-defined meta:name="xs:date/OVERHEIDop.startdatum">2020-06-05</meta:user-defined>
    <meta:user-defined meta:name="OVERHEIDop.GmbID/DC.identifier">gmb-2020-140867</meta:user-defined>
    <meta:user-defined meta:name="OVERHEIDop.versieInformatie"/>
  </office:meta>
</office:document-meta>
</file>