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(kavel 2) in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31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85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70</meta:user-defined>
    <dc:language>nl</dc:language>
    <meta:user-defined meta:name="OVERHEID.EPSG28992/DC.spatial">195956.182 464166.597</meta:user-defined>
    <meta:user-defined meta:name="DC.title">Aanvraag omgevingsvergunning Veldbrugweg (kavel 2) in Lieren, het oprichten van een woning</meta:user-defined>
    <meta:user-defined meta:name="OVERHEID.PostcodeHuisnummer/OVERHEIDop.postcodeHuisnummer">7364AE 10</meta:user-defined>
    <meta:user-defined meta:name="OVERHEIDop.straatnaam">Veldbrugweg</meta:user-defined>
    <meta:user-defined meta:name="OVERHEIDop.woonplaats">Lie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51</meta:user-defined>
    <meta:user-defined meta:name="OVERHEIDop.GmbID/DC.identifier">gmb-2020-140851</meta:user-defined>
    <meta:user-defined meta:name="OVERHEIDop.versieInformatie"/>
  </office:meta>
</office:document-meta>
</file>