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verkappen van een binnentuin bij een woning, Albert van Dalsumlaan 873 te Utrecht,  HZ_WABO-20-12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van Dalsumlaan 873 te Utrecht</text:p>
            <text:p text:style-name="common-al">HZ_WABO-20-12432</text:p>
            <text:p text:style-name="common-al">Toelichting: het overkappen van een binnentuin bij een woning</text:p>
            <text:p text:style-name="common-al">Datum besluit: 28 mei 2020</text:p>
            <text:p text:style-name="common-al">Startdatum bezwaartermijn: 30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84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87.25 455573.73</meta:user-defined>
    <meta:user-defined meta:name="DC.title">Afgehandelde omgevingsvergunning, het overkappen van een binnentuin bij een woning, Albert van Dalsumlaan 873 te Utrecht,  HZ_WABO-20-12432</meta:user-defined>
    <meta:user-defined meta:name="OVERHEID.PostcodeHuisnummer/OVERHEIDop.postcodeHuisnummer">3584HT 879</meta:user-defined>
    <meta:user-defined meta:name="OVERHEIDop.straatnaam">Albert van Dalsumlaan</meta:user-defined>
    <meta:user-defined meta:name="OVERHEIDop.woonplaats">Utrecht</meta:user-defined>
    <meta:user-defined meta:name="DCTERMS.W3CDTF/DCTERMS.available">2020-06-04</meta:user-defined>
    <meta:user-defined meta:name="OVERHEIDop.externeBijlage">Publiceerbaar-A|exb-2020-28722</meta:user-defined>
    <meta:user-defined meta:name="OVERHEIDop.externeBijlage">Besluit omgevingsvergunning publiceerbaar|exb-2020-28723</meta:user-defined>
    <meta:user-defined meta:name="DCTERMS.W3CDTF/OVERHEIDop.jaargang">2020</meta:user-defined>
    <meta:user-defined meta:name="OVERHEIDop.publicationIssue">140840</meta:user-defined>
    <meta:user-defined meta:name="OVERHEIDop.GmbID/DC.identifier">gmb-2020-140840</meta:user-defined>
    <meta:user-defined meta:name="OVERHEIDop.versieInformatie"/>
  </office:meta>
</office:document-meta>
</file>